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80</text:p>
          </table:table-cell>
          <table:table-cell table:style-name="ce1" table:number-columns-repeated="2"/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67" calcext:value-type="float">
            <text:p>56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61" calcext:value-type="float">
            <text:p>6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40302:383</text:p>
          </table:table-cell>
          <table:table-cell table:style-name="ce4" office:value-type="float" office:value="215135.27" calcext:value-type="float">
            <text:p>215135,2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40302:386</text:p>
          </table:table-cell>
          <table:table-cell table:style-name="ce4" office:value-type="float" office:value="158450.99" calcext:value-type="float">
            <text:p>158450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40302:391</text:p>
          </table:table-cell>
          <table:table-cell table:style-name="ce4" office:value-type="float" office:value="138475.44" calcext:value-type="float">
            <text:p>138475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40302:395</text:p>
          </table:table-cell>
          <table:table-cell table:style-name="ce4" office:value-type="float" office:value="157596.91" calcext:value-type="float">
            <text:p>157596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40302:396</text:p>
          </table:table-cell>
          <table:table-cell table:style-name="ce4" office:value-type="float" office:value="103478.02" calcext:value-type="float">
            <text:p>103478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040302:40</text:p>
          </table:table-cell>
          <table:table-cell table:style-name="ce4" office:value-type="float" office:value="205504.13" calcext:value-type="float">
            <text:p>205504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40302:403</text:p>
          </table:table-cell>
          <table:table-cell table:style-name="ce4" office:value-type="float" office:value="215528.59" calcext:value-type="float">
            <text:p>215528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40302:405</text:p>
          </table:table-cell>
          <table:table-cell table:style-name="ce4" office:value-type="float" office:value="88908.91" calcext:value-type="float">
            <text:p>88908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40302:408</text:p>
          </table:table-cell>
          <table:table-cell table:style-name="ce4" office:value-type="float" office:value="162279.41" calcext:value-type="float">
            <text:p>162279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40302:416</text:p>
          </table:table-cell>
          <table:table-cell table:style-name="ce4" office:value-type="float" office:value="194674.86" calcext:value-type="float">
            <text:p>194674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40302:42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40302:430</text:p>
          </table:table-cell>
          <table:table-cell table:style-name="ce4" office:value-type="float" office:value="218407.17" calcext:value-type="float">
            <text:p>218407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40302:436</text:p>
          </table:table-cell>
          <table:table-cell table:style-name="ce4" office:value-type="float" office:value="117673.56" calcext:value-type="float">
            <text:p>117673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040302:439</text:p>
          </table:table-cell>
          <table:table-cell table:style-name="ce4" office:value-type="float" office:value="123277.06" calcext:value-type="float">
            <text:p>123277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040302:440</text:p>
          </table:table-cell>
          <table:table-cell table:style-name="ce4" office:value-type="float" office:value="137659.38" calcext:value-type="float">
            <text:p>137659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40302:444</text:p>
          </table:table-cell>
          <table:table-cell table:style-name="ce4" office:value-type="float" office:value="130748.4" calcext:value-type="float">
            <text:p>130748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040302:448</text:p>
          </table:table-cell>
          <table:table-cell table:style-name="ce4" office:value-type="float" office:value="260853.52" calcext:value-type="float">
            <text:p>260853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040302:451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040302:453</text:p>
          </table:table-cell>
          <table:table-cell table:style-name="ce4" office:value-type="float" office:value="204042.54" calcext:value-type="float">
            <text:p>204042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40302:46</text:p>
          </table:table-cell>
          <table:table-cell table:style-name="ce4" office:value-type="float" office:value="281448.23" calcext:value-type="float">
            <text:p>281448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040302:464</text:p>
          </table:table-cell>
          <table:table-cell table:style-name="ce4" office:value-type="float" office:value="189403.64" calcext:value-type="float">
            <text:p>189403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40302:465</text:p>
          </table:table-cell>
          <table:table-cell table:style-name="ce4" office:value-type="float" office:value="634942.91" calcext:value-type="float">
            <text:p>634942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040302:468</text:p>
          </table:table-cell>
          <table:table-cell table:style-name="ce4" office:value-type="float" office:value="102170.53" calcext:value-type="float">
            <text:p>102170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40302:476</text:p>
          </table:table-cell>
          <table:table-cell table:style-name="ce4" office:value-type="float" office:value="97687.73" calcext:value-type="float">
            <text:p>97687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40302:479</text:p>
          </table:table-cell>
          <table:table-cell table:style-name="ce4" office:value-type="float" office:value="170284.26" calcext:value-type="float">
            <text:p>170284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040302:486</text:p>
          </table:table-cell>
          <table:table-cell table:style-name="ce4" office:value-type="float" office:value="271880.84" calcext:value-type="float">
            <text:p>271880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040302:489</text:p>
          </table:table-cell>
          <table:table-cell table:style-name="ce4" office:value-type="float" office:value="266444.3" calcext:value-type="float">
            <text:p>266444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040302:491</text:p>
          </table:table-cell>
          <table:table-cell table:style-name="ce4" office:value-type="float" office:value="228662.43" calcext:value-type="float">
            <text:p>228662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040302:497</text:p>
          </table:table-cell>
          <table:table-cell table:style-name="ce4" office:value-type="float" office:value="246544.34" calcext:value-type="float">
            <text:p>246544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040302:500</text:p>
          </table:table-cell>
          <table:table-cell table:style-name="ce4" office:value-type="float" office:value="228146.15" calcext:value-type="float">
            <text:p>228146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040302:503</text:p>
          </table:table-cell>
          <table:table-cell table:style-name="ce4" office:value-type="float" office:value="187365.87" calcext:value-type="float">
            <text:p>187365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040302:506</text:p>
          </table:table-cell>
          <table:table-cell table:style-name="ce4" office:value-type="float" office:value="170284.26" calcext:value-type="float">
            <text:p>170284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040302:513</text:p>
          </table:table-cell>
          <table:table-cell table:style-name="ce4" office:value-type="float" office:value="235474.29" calcext:value-type="float">
            <text:p>235474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040302:515</text:p>
          </table:table-cell>
          <table:table-cell table:style-name="ce4" office:value-type="float" office:value="291050.94" calcext:value-type="float">
            <text:p>291050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040302:518</text:p>
          </table:table-cell>
          <table:table-cell table:style-name="ce4" office:value-type="float" office:value="192516.96" calcext:value-type="float">
            <text:p>192516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040302:524</text:p>
          </table:table-cell>
          <table:table-cell table:style-name="ce4" office:value-type="float" office:value="129440.91" calcext:value-type="float">
            <text:p>129440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6:040302:531</text:p>
          </table:table-cell>
          <table:table-cell table:style-name="ce4" office:value-type="float" office:value="210004.47" calcext:value-type="float">
            <text:p>210004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040302:536</text:p>
          </table:table-cell>
          <table:table-cell table:style-name="ce4" office:value-type="float" office:value="166785.96" calcext:value-type="float">
            <text:p>166785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040302:539</text:p>
          </table:table-cell>
          <table:table-cell table:style-name="ce4" office:value-type="float" office:value="105532.63" calcext:value-type="float">
            <text:p>105532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040302:543</text:p>
          </table:table-cell>
          <table:table-cell table:style-name="ce4" office:value-type="float" office:value="261102.68" calcext:value-type="float">
            <text:p>261102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040302:546</text:p>
          </table:table-cell>
          <table:table-cell table:style-name="ce4" office:value-type="float" office:value="206432.8" calcext:value-type="float">
            <text:p>206432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040302:552</text:p>
          </table:table-cell>
          <table:table-cell table:style-name="ce4" office:value-type="float" office:value="147538.7" calcext:value-type="float">
            <text:p>147538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040302:554</text:p>
          </table:table-cell>
          <table:table-cell table:style-name="ce4" office:value-type="float" office:value="202444.9" calcext:value-type="float">
            <text:p>202444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040302:560</text:p>
          </table:table-cell>
          <table:table-cell table:style-name="ce4" office:value-type="float" office:value="270524.43" calcext:value-type="float">
            <text:p>270524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040302:561</text:p>
          </table:table-cell>
          <table:table-cell table:style-name="ce4" office:value-type="float" office:value="290929.92" calcext:value-type="float">
            <text:p>290929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040302:566</text:p>
          </table:table-cell>
          <table:table-cell table:style-name="ce4" office:value-type="float" office:value="280715.37" calcext:value-type="float">
            <text:p>280715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040302:570</text:p>
          </table:table-cell>
          <table:table-cell table:style-name="ce4" office:value-type="float" office:value="254102.21" calcext:value-type="float">
            <text:p>254102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040302:579</text:p>
          </table:table-cell>
          <table:table-cell table:style-name="ce4" office:value-type="float" office:value="144923.05" calcext:value-type="float">
            <text:p>144923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40302:580</text:p>
          </table:table-cell>
          <table:table-cell table:style-name="ce4" office:value-type="float" office:value="212639.76" calcext:value-type="float">
            <text:p>212639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040302:584</text:p>
          </table:table-cell>
          <table:table-cell table:style-name="ce4" office:value-type="float" office:value="202444.9" calcext:value-type="float">
            <text:p>202444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040302:589</text:p>
          </table:table-cell>
          <table:table-cell table:style-name="ce4" office:value-type="float" office:value="281326.12" calcext:value-type="float">
            <text:p>281326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040302:590</text:p>
          </table:table-cell>
          <table:table-cell table:style-name="ce4" office:value-type="float" office:value="203776.5" calcext:value-type="float">
            <text:p>203776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40302:594</text:p>
          </table:table-cell>
          <table:table-cell table:style-name="ce4" office:value-type="float" office:value="84239.32" calcext:value-type="float">
            <text:p>84239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040302:596</text:p>
          </table:table-cell>
          <table:table-cell table:style-name="ce4" office:value-type="float" office:value="144048.39" calcext:value-type="float">
            <text:p>144048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040302:6</text:p>
          </table:table-cell>
          <table:table-cell table:style-name="ce4" office:value-type="float" office:value="179017.01" calcext:value-type="float">
            <text:p>179017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040302:604</text:p>
          </table:table-cell>
          <table:table-cell table:style-name="ce4" office:value-type="float" office:value="211454.96" calcext:value-type="float">
            <text:p>211454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40302:608</text:p>
          </table:table-cell>
          <table:table-cell table:style-name="ce4" office:value-type="float" office:value="136725.46" calcext:value-type="float">
            <text:p>136725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40302:61</text:p>
          </table:table-cell>
          <table:table-cell table:style-name="ce4" office:value-type="float" office:value="80316.87" calcext:value-type="float">
            <text:p>80316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040302:610</text:p>
          </table:table-cell>
          <table:table-cell table:style-name="ce4" office:value-type="float" office:value="195751.43" calcext:value-type="float">
            <text:p>195751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6:040302:612</text:p>
          </table:table-cell>
          <table:table-cell table:style-name="ce4" office:value-type="float" office:value="211454.96" calcext:value-type="float">
            <text:p>211454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040302:70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040302:73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040302:76</text:p>
          </table:table-cell>
          <table:table-cell table:style-name="ce4" office:value-type="float" office:value="205636.87" calcext:value-type="float">
            <text:p>205636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040302:78</text:p>
          </table:table-cell>
          <table:table-cell table:style-name="ce4" office:value-type="float" office:value="141415.85" calcext:value-type="float">
            <text:p>141415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6:040302:81</text:p>
          </table:table-cell>
          <table:table-cell table:style-name="ce4" office:value-type="float" office:value="224912.32" calcext:value-type="float">
            <text:p>224912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040302:831</text:p>
          </table:table-cell>
          <table:table-cell table:style-name="ce4" office:value-type="float" office:value="191165" calcext:value-type="float">
            <text:p>191165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040302:841</text:p>
          </table:table-cell>
          <table:table-cell table:style-name="ce4" office:value-type="float" office:value="156170.69" calcext:value-type="float">
            <text:p>156170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040302:849</text:p>
          </table:table-cell>
          <table:table-cell table:style-name="ce4" office:value-type="float" office:value="6174.3" calcext:value-type="float">
            <text:p>6174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6:040302:86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6:040302:867</text:p>
          </table:table-cell>
          <table:table-cell table:style-name="ce4" office:value-type="float" office:value="150142.07" calcext:value-type="float">
            <text:p>150142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040302:868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6:040302:873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040302:877</text:p>
          </table:table-cell>
          <table:table-cell table:style-name="ce4" office:value-type="float" office:value="256357.89" calcext:value-type="float">
            <text:p>256357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6:040302:881</text:p>
          </table:table-cell>
          <table:table-cell table:style-name="ce4" office:value-type="float" office:value="191706.08" calcext:value-type="float">
            <text:p>191706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6:040302:888</text:p>
          </table:table-cell>
          <table:table-cell table:style-name="ce4" office:value-type="float" office:value="123463.84" calcext:value-type="float">
            <text:p>123463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6:040302:893</text:p>
          </table:table-cell>
          <table:table-cell table:style-name="ce4" office:value-type="float" office:value="196960.7" calcext:value-type="float">
            <text:p>196960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040302:901</text:p>
          </table:table-cell>
          <table:table-cell table:style-name="ce4" office:value-type="float" office:value="188045.78" calcext:value-type="float">
            <text:p>188045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6:040302:905</text:p>
          </table:table-cell>
          <table:table-cell table:style-name="ce4" office:value-type="float" office:value="176810.1" calcext:value-type="float">
            <text:p>176810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6:040302:921</text:p>
          </table:table-cell>
          <table:table-cell table:style-name="ce4" office:value-type="float" office:value="300690.12" calcext:value-type="float">
            <text:p>300690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6:040302:927</text:p>
          </table:table-cell>
          <table:table-cell table:style-name="ce4" office:value-type="float" office:value="88722.13" calcext:value-type="float">
            <text:p>88722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040302:932</text:p>
          </table:table-cell>
          <table:table-cell table:style-name="ce4" office:value-type="float" office:value="160864.31" calcext:value-type="float">
            <text:p>160864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6:040302:941</text:p>
          </table:table-cell>
          <table:table-cell table:style-name="ce4" office:value-type="float" office:value="126265.59" calcext:value-type="float">
            <text:p>126265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6:040302:95</text:p>
          </table:table-cell>
          <table:table-cell table:style-name="ce4" office:value-type="float" office:value="117860.34" calcext:value-type="float">
            <text:p>117860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6:040302:989</text:p>
          </table:table-cell>
          <table:table-cell table:style-name="ce4" office:value-type="float" office:value="338468.81" calcext:value-type="float">
            <text:p>338468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6:040302:99</text:p>
          </table:table-cell>
          <table:table-cell table:style-name="ce4" office:value-type="float" office:value="260355.03" calcext:value-type="float">
            <text:p>260355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6:040302:992</text:p>
          </table:table-cell>
          <table:table-cell table:style-name="ce4" office:value-type="float" office:value="179292.37" calcext:value-type="float">
            <text:p>179292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6:040303:10</text:p>
          </table:table-cell>
          <table:table-cell table:style-name="ce4" office:value-type="float" office:value="401830.42" calcext:value-type="float">
            <text:p>401830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6:040303:4</text:p>
          </table:table-cell>
          <table:table-cell table:style-name="ce4" office:value-type="float" office:value="182313.91" calcext:value-type="float">
            <text:p>182313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6:040303:55</text:p>
          </table:table-cell>
          <table:table-cell table:style-name="ce4" office:value-type="float" office:value="294313.52" calcext:value-type="float">
            <text:p>294313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6:040303:6</text:p>
          </table:table-cell>
          <table:table-cell table:style-name="ce4" office:value-type="float" office:value="200042.13" calcext:value-type="float">
            <text:p>200042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6:040302:100</text:p>
          </table:table-cell>
          <table:table-cell table:style-name="ce4" office:value-type="float" office:value="230981.86" calcext:value-type="float">
            <text:p>230981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6:040302:1008</text:p>
          </table:table-cell>
          <table:table-cell table:style-name="ce4" office:value-type="float" office:value="194135.99" calcext:value-type="float">
            <text:p>194135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6:040302:101</text:p>
          </table:table-cell>
          <table:table-cell table:style-name="ce4" office:value-type="float" office:value="188996.55" calcext:value-type="float">
            <text:p>188996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6:040302:1011</text:p>
          </table:table-cell>
          <table:table-cell table:style-name="ce4" office:value-type="float" office:value="109828.65" calcext:value-type="float">
            <text:p>109828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6:040302:1021</text:p>
          </table:table-cell>
          <table:table-cell table:style-name="ce4" office:value-type="float" office:value="183956.42" calcext:value-type="float">
            <text:p>183956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6:040302:1024</text:p>
          </table:table-cell>
          <table:table-cell table:style-name="ce4" office:value-type="float" office:value="116366.07" calcext:value-type="float">
            <text:p>116366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6:040302:1029</text:p>
          </table:table-cell>
          <table:table-cell table:style-name="ce4" office:value-type="float" office:value="94885.98" calcext:value-type="float">
            <text:p>94885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6:040302:1034</text:p>
          </table:table-cell>
          <table:table-cell table:style-name="ce4" office:value-type="float" office:value="175288.59" calcext:value-type="float">
            <text:p>175288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6:040302:1037</text:p>
          </table:table-cell>
          <table:table-cell table:style-name="ce4" office:value-type="float" office:value="123463.84" calcext:value-type="float">
            <text:p>123463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6:040302:1040</text:p>
          </table:table-cell>
          <table:table-cell table:style-name="ce4" office:value-type="float" office:value="224134.37" calcext:value-type="float">
            <text:p>224134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6:040302:1044</text:p>
          </table:table-cell>
          <table:table-cell table:style-name="ce4" office:value-type="float" office:value="73032.32" calcext:value-type="float">
            <text:p>73032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6:040302:1047</text:p>
          </table:table-cell>
          <table:table-cell table:style-name="ce4" office:value-type="float" office:value="208815.72" calcext:value-type="float">
            <text:p>208815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6:040302:107</text:p>
          </table:table-cell>
          <table:table-cell table:style-name="ce4" office:value-type="float" office:value="117486.77" calcext:value-type="float">
            <text:p>117486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6:040302:118</text:p>
          </table:table-cell>
          <table:table-cell table:style-name="ce4" office:value-type="float" office:value="97314.16" calcext:value-type="float">
            <text:p>97314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6:040302:129</text:p>
          </table:table-cell>
          <table:table-cell table:style-name="ce4" office:value-type="float" office:value="82184.71" calcext:value-type="float">
            <text:p>82184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6:040302:130</text:p>
          </table:table-cell>
          <table:table-cell table:style-name="ce4" office:value-type="float" office:value="165802.94" calcext:value-type="float">
            <text:p>165802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6:040302:132</text:p>
          </table:table-cell>
          <table:table-cell table:style-name="ce4" office:value-type="float" office:value="81997.92" calcext:value-type="float">
            <text:p>81997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6:040302:133</text:p>
          </table:table-cell>
          <table:table-cell table:style-name="ce4" office:value-type="float" office:value="160013.66" calcext:value-type="float">
            <text:p>160013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6:040302:1447</text:p>
          </table:table-cell>
          <table:table-cell table:style-name="ce4" office:value-type="float" office:value="149853.4" calcext:value-type="float">
            <text:p>149853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6:040302:1450</text:p>
          </table:table-cell>
          <table:table-cell table:style-name="ce4" office:value-type="float" office:value="123277.06" calcext:value-type="float">
            <text:p>123277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6:040302:1463</text:p>
          </table:table-cell>
          <table:table-cell table:style-name="ce4" office:value-type="float" office:value="154454.63" calcext:value-type="float">
            <text:p>154454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6:040302:1499</text:p>
          </table:table-cell>
          <table:table-cell table:style-name="ce4" office:value-type="float" office:value="123277.06" calcext:value-type="float">
            <text:p>123277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6:040302:1509</text:p>
          </table:table-cell>
          <table:table-cell table:style-name="ce4" office:value-type="float" office:value="102730.88" calcext:value-type="float">
            <text:p>102730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6:040302:1515</text:p>
          </table:table-cell>
          <table:table-cell table:style-name="ce4" office:value-type="float" office:value="123090.27" calcext:value-type="float">
            <text:p>123090,2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6:040302:1582</text:p>
          </table:table-cell>
          <table:table-cell table:style-name="ce4" office:value-type="float" office:value="24655.41" calcext:value-type="float">
            <text:p>24655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6:040302:1593</text:p>
          </table:table-cell>
          <table:table-cell table:style-name="ce4" office:value-type="float" office:value="122903.49" calcext:value-type="float">
            <text:p>122903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6:040302:16</text:p>
          </table:table-cell>
          <table:table-cell table:style-name="ce4" office:value-type="float" office:value="188996.55" calcext:value-type="float">
            <text:p>188996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6:040302:1601</text:p>
          </table:table-cell>
          <table:table-cell table:style-name="ce4" office:value-type="float" office:value="83118.62" calcext:value-type="float">
            <text:p>83118,6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6:040302:162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6:040302:1649</text:p>
          </table:table-cell>
          <table:table-cell table:style-name="ce4" office:value-type="float" office:value="77701.9" calcext:value-type="float">
            <text:p>77701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6:040302:166</text:p>
          </table:table-cell>
          <table:table-cell table:style-name="ce4" office:value-type="float" office:value="144048.39" calcext:value-type="float">
            <text:p>144048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6:040302:1667</text:p>
          </table:table-cell>
          <table:table-cell table:style-name="ce4" office:value-type="float" office:value="81624.36" calcext:value-type="float">
            <text:p>81624,3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6:040302:1674</text:p>
          </table:table-cell>
          <table:table-cell table:style-name="ce4" office:value-type="float" office:value="167346.99" calcext:value-type="float">
            <text:p>167346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6:040302:168</text:p>
          </table:table-cell>
          <table:table-cell table:style-name="ce4" office:value-type="float" office:value="256733.32" calcext:value-type="float">
            <text:p>256733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6:040302:1682</text:p>
          </table:table-cell>
          <table:table-cell table:style-name="ce4" office:value-type="float" office:value="105906.2" calcext:value-type="float">
            <text:p>105906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6:040302:1683</text:p>
          </table:table-cell>
          <table:table-cell table:style-name="ce4" office:value-type="float" office:value="139064.84" calcext:value-type="float">
            <text:p>139064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6:040302:1691</text:p>
          </table:table-cell>
          <table:table-cell table:style-name="ce4" office:value-type="float" office:value="116926.42" calcext:value-type="float">
            <text:p>116926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6:040302:1713</text:p>
          </table:table-cell>
          <table:table-cell table:style-name="ce4" office:value-type="float" office:value="107400.47" calcext:value-type="float">
            <text:p>107400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6:040302:172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6:040302:174</text:p>
          </table:table-cell>
          <table:table-cell table:style-name="ce4" office:value-type="float" office:value="242234.16" calcext:value-type="float">
            <text:p>242234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6:040302:177</text:p>
          </table:table-cell>
          <table:table-cell table:style-name="ce4" office:value-type="float" office:value="102730.88" calcext:value-type="float">
            <text:p>102730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6:040302:18</text:p>
          </table:table-cell>
          <table:table-cell table:style-name="ce4" office:value-type="float" office:value="173902.35" calcext:value-type="float">
            <text:p>173902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6:040302:181</text:p>
          </table:table-cell>
          <table:table-cell table:style-name="ce4" office:value-type="float" office:value="329836.37" calcext:value-type="float">
            <text:p>329836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6:040302:182</text:p>
          </table:table-cell>
          <table:table-cell table:style-name="ce4" office:value-type="float" office:value="213822.81" calcext:value-type="float">
            <text:p>213822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6:040302:1835</text:p>
          </table:table-cell>
          <table:table-cell table:style-name="ce4" office:value-type="float" office:value="178465.97" calcext:value-type="float">
            <text:p>178465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6:040302:1848</text:p>
          </table:table-cell>
          <table:table-cell table:style-name="ce4" office:value-type="float" office:value="192787.05" calcext:value-type="float">
            <text:p>192787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6:040302:1869</text:p>
          </table:table-cell>
          <table:table-cell table:style-name="ce4" office:value-type="float" office:value="142587.46" calcext:value-type="float">
            <text:p>142587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6:040302:187</text:p>
          </table:table-cell>
          <table:table-cell table:style-name="ce4" office:value-type="float" office:value="202578.17" calcext:value-type="float">
            <text:p>202578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6:040302:1872</text:p>
          </table:table-cell>
          <table:table-cell table:style-name="ce4" office:value-type="float" office:value="211586.69" calcext:value-type="float">
            <text:p>211586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6:040302:1888</text:p>
          </table:table-cell>
          <table:table-cell table:style-name="ce4" office:value-type="float" office:value="109081.52" calcext:value-type="float">
            <text:p>109081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6:040302:1909</text:p>
          </table:table-cell>
          <table:table-cell table:style-name="ce4" office:value-type="float" office:value="133923.71" calcext:value-type="float">
            <text:p>133923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6:040302:1912</text:p>
          </table:table-cell>
          <table:table-cell table:style-name="ce4" office:value-type="float" office:value="93018.14" calcext:value-type="float">
            <text:p>93018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6:040302:1927</text:p>
          </table:table-cell>
          <table:table-cell table:style-name="ce4" office:value-type="float" office:value="221666.09" calcext:value-type="float">
            <text:p>221666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6:040302:1930</text:p>
          </table:table-cell>
          <table:table-cell table:style-name="ce4" office:value-type="float" office:value="112630.4" calcext:value-type="float">
            <text:p>112630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6:040302:23</text:p>
          </table:table-cell>
          <table:table-cell table:style-name="ce4" office:value-type="float" office:value="175150.1" calcext:value-type="float">
            <text:p>175150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6:040302:25</text:p>
          </table:table-cell>
          <table:table-cell table:style-name="ce4" office:value-type="float" office:value="126078.81" calcext:value-type="float">
            <text:p>126078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6:040302:27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6:040302:28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6:040302:3</text:p>
          </table:table-cell>
          <table:table-cell table:style-name="ce4" office:value-type="float" office:value="186412.9" calcext:value-type="float">
            <text:p>186412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6:040302:31</text:p>
          </table:table-cell>
          <table:table-cell table:style-name="ce4" office:value-type="float" office:value="190758.91" calcext:value-type="float">
            <text:p>190758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6:040302:314</text:p>
          </table:table-cell>
          <table:table-cell table:style-name="ce4" office:value-type="float" office:value="202578.17" calcext:value-type="float">
            <text:p>202578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6:040302:323</text:p>
          </table:table-cell>
          <table:table-cell table:style-name="ce4" office:value-type="float" office:value="211454.96" calcext:value-type="float">
            <text:p>211454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6:040302:328</text:p>
          </table:table-cell>
          <table:table-cell table:style-name="ce4" office:value-type="float" office:value="291050.94" calcext:value-type="float">
            <text:p>291050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6:040302:33</text:p>
          </table:table-cell>
          <table:table-cell table:style-name="ce4" office:value-type="float" office:value="171399.68" calcext:value-type="float">
            <text:p>171399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6:040302:331</text:p>
          </table:table-cell>
          <table:table-cell table:style-name="ce4" office:value-type="float" office:value="227758.73" calcext:value-type="float">
            <text:p>227758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6:040302:336</text:p>
          </table:table-cell>
          <table:table-cell table:style-name="ce4" office:value-type="float" office:value="229307.34" calcext:value-type="float">
            <text:p>229307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6:040302:340</text:p>
          </table:table-cell>
          <table:table-cell table:style-name="ce4" office:value-type="float" office:value="165943.47" calcext:value-type="float">
            <text:p>165943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6:040302:345</text:p>
          </table:table-cell>
          <table:table-cell table:style-name="ce4" office:value-type="float" office:value="173624.75" calcext:value-type="float">
            <text:p>173624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6:040302:35</text:p>
          </table:table-cell>
          <table:table-cell table:style-name="ce4" office:value-type="float" office:value="96380.25" calcext:value-type="float">
            <text:p>96380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6:040302:350</text:p>
          </table:table-cell>
          <table:table-cell table:style-name="ce4" office:value-type="float" office:value="70790.92" calcext:value-type="float">
            <text:p>70790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6:040302:351</text:p>
          </table:table-cell>
          <table:table-cell table:style-name="ce4" office:value-type="float" office:value="131308.75" calcext:value-type="float">
            <text:p>131308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6:040302:353</text:p>
          </table:table-cell>
          <table:table-cell table:style-name="ce4" office:value-type="float" office:value="134857.63" calcext:value-type="float">
            <text:p>134857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6:040302:359</text:p>
          </table:table-cell>
          <table:table-cell table:style-name="ce4" office:value-type="float" office:value="222706.25" calcext:value-type="float">
            <text:p>222706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6:040302:366</text:p>
          </table:table-cell>
          <table:table-cell table:style-name="ce4" office:value-type="float" office:value="134670.85" calcext:value-type="float">
            <text:p>134670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6:040302:368</text:p>
          </table:table-cell>
          <table:table-cell table:style-name="ce4" office:value-type="float" office:value="266568.18" calcext:value-type="float">
            <text:p>266568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6:040302:373</text:p>
          </table:table-cell>
          <table:table-cell table:style-name="ce4" office:value-type="float" office:value="139212.08" calcext:value-type="float">
            <text:p>139212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6:040302:375</text:p>
          </table:table-cell>
          <table:table-cell table:style-name="ce4" office:value-type="float" office:value="229565.17" calcext:value-type="float">
            <text:p>229565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6:040302:381</text:p>
          </table:table-cell>
          <table:table-cell table:style-name="ce4" office:value-type="float" office:value="115618.94" calcext:value-type="float">
            <text:p>115618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2:130101:1009</text:p>
          </table:table-cell>
          <table:table-cell table:style-name="ce4" office:value-type="float" office:value="157349.64" calcext:value-type="float">
            <text:p>157349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2:130101:1014</text:p>
          </table:table-cell>
          <table:table-cell table:style-name="ce4" office:value-type="float" office:value="110114.43" calcext:value-type="float">
            <text:p>110114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2:130101:1029</text:p>
          </table:table-cell>
          <table:table-cell table:style-name="ce4" office:value-type="float" office:value="138539.52" calcext:value-type="float">
            <text:p>138539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2:130101:1144</text:p>
          </table:table-cell>
          <table:table-cell table:style-name="ce4" office:value-type="float" office:value="137688.2" calcext:value-type="float">
            <text:p>137688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2:130101:1150</text:p>
          </table:table-cell>
          <table:table-cell table:style-name="ce4" office:value-type="float" office:value="168619.5" calcext:value-type="float">
            <text:p>168619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2:130101:1164</text:p>
          </table:table-cell>
          <table:table-cell table:style-name="ce4" office:value-type="float" office:value="119532.11" calcext:value-type="float">
            <text:p>119532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2:130101:1166</text:p>
          </table:table-cell>
          <table:table-cell table:style-name="ce4" office:value-type="float" office:value="231666.24" calcext:value-type="float">
            <text:p>231666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2:130101:1220</text:p>
          </table:table-cell>
          <table:table-cell table:style-name="ce4" office:value-type="float" office:value="157349.64" calcext:value-type="float">
            <text:p>157349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2:130101:1222</text:p>
          </table:table-cell>
          <table:table-cell table:style-name="ce4" office:value-type="float" office:value="119532.11" calcext:value-type="float">
            <text:p>119532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2:130101:1224</text:p>
          </table:table-cell>
          <table:table-cell table:style-name="ce4" office:value-type="float" office:value="63207.13" calcext:value-type="float">
            <text:p>63207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2:130101:1236</text:p>
          </table:table-cell>
          <table:table-cell table:style-name="ce4" office:value-type="float" office:value="89286.87" calcext:value-type="float">
            <text:p>89286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2:130101:1240</text:p>
          </table:table-cell>
          <table:table-cell table:style-name="ce4" office:value-type="float" office:value="79869.19" calcext:value-type="float">
            <text:p>79869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2:130101:1248</text:p>
          </table:table-cell>
          <table:table-cell table:style-name="ce4" office:value-type="float" office:value="147536.32" calcext:value-type="float">
            <text:p>147536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2:130101:1264</text:p>
          </table:table-cell>
          <table:table-cell table:style-name="ce4" office:value-type="float" office:value="135838.86" calcext:value-type="float">
            <text:p>135838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2:130101:1271</text:p>
          </table:table-cell>
          <table:table-cell table:style-name="ce4" office:value-type="float" office:value="131847.54" calcext:value-type="float">
            <text:p>131847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2:130101:1292</text:p>
          </table:table-cell>
          <table:table-cell table:style-name="ce4" office:value-type="float" office:value="164163.43" calcext:value-type="float">
            <text:p>164163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2:130101:1415</text:p>
          </table:table-cell>
          <table:table-cell table:style-name="ce4" office:value-type="float" office:value="480598.79" calcext:value-type="float">
            <text:p>480598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2:130101:1425</text:p>
          </table:table-cell>
          <table:table-cell table:style-name="ce4" office:value-type="float" office:value="2447.12" calcext:value-type="float">
            <text:p>2447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2:130101:1454</text:p>
          </table:table-cell>
          <table:table-cell table:style-name="ce4" office:value-type="float" office:value="12347.68" calcext:value-type="float">
            <text:p>12347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2:130101:1459</text:p>
          </table:table-cell>
          <table:table-cell table:style-name="ce4" office:value-type="float" office:value="73349.25" calcext:value-type="float">
            <text:p>73349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2:130101:1478</text:p>
          </table:table-cell>
          <table:table-cell table:style-name="ce4" office:value-type="float" office:value="59766.06" calcext:value-type="float">
            <text:p>59766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2:130101:1493</text:p>
          </table:table-cell>
          <table:table-cell table:style-name="ce4" office:value-type="float" office:value="73892.58" calcext:value-type="float">
            <text:p>73892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2:130101:24</text:p>
          </table:table-cell>
          <table:table-cell table:style-name="ce4" office:value-type="float" office:value="937694.31" calcext:value-type="float">
            <text:p>937694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2:130101:29</text:p>
          </table:table-cell>
          <table:table-cell table:style-name="ce4" office:value-type="float" office:value="206562.69" calcext:value-type="float">
            <text:p>206562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2:130101:3</text:p>
          </table:table-cell>
          <table:table-cell table:style-name="ce4" office:value-type="float" office:value="119532.11" calcext:value-type="float">
            <text:p>119532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2:130101:303</text:p>
          </table:table-cell>
          <table:table-cell table:style-name="ce4" office:value-type="float" office:value="8108.26" calcext:value-type="float">
            <text:p>8108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2:130101:313</text:p>
          </table:table-cell>
          <table:table-cell table:style-name="ce4" office:value-type="float" office:value="130398.67" calcext:value-type="float">
            <text:p>130398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2:130101:318</text:p>
          </table:table-cell>
          <table:table-cell table:style-name="ce4" office:value-type="float" office:value="124059.85" calcext:value-type="float">
            <text:p>124059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2:130101:322</text:p>
          </table:table-cell>
          <table:table-cell table:style-name="ce4" office:value-type="float" office:value="181410.14" calcext:value-type="float">
            <text:p>181410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2:130101:327</text:p>
          </table:table-cell>
          <table:table-cell table:style-name="ce4" office:value-type="float" office:value="99972.31" calcext:value-type="float">
            <text:p>99972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2:130101:330</text:p>
          </table:table-cell>
          <table:table-cell table:style-name="ce4" office:value-type="float" office:value="107760.01" calcext:value-type="float">
            <text:p>107760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2:130101:337</text:p>
          </table:table-cell>
          <table:table-cell table:style-name="ce4" office:value-type="float" office:value="169963.63" calcext:value-type="float">
            <text:p>169963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2:130101:34</text:p>
          </table:table-cell>
          <table:table-cell table:style-name="ce4" office:value-type="float" office:value="115004.38" calcext:value-type="float">
            <text:p>115004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2:130101:342</text:p>
          </table:table-cell>
          <table:table-cell table:style-name="ce4" office:value-type="float" office:value="147257.42" calcext:value-type="float">
            <text:p>147257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2:130101:345</text:p>
          </table:table-cell>
          <table:table-cell table:style-name="ce4" office:value-type="float" office:value="221841.16" calcext:value-type="float">
            <text:p>221841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2:130101:348</text:p>
          </table:table-cell>
          <table:table-cell table:style-name="ce4" office:value-type="float" office:value="151841.71" calcext:value-type="float">
            <text:p>151841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2:130101:355</text:p>
          </table:table-cell>
          <table:table-cell table:style-name="ce4" office:value-type="float" office:value="114279.95" calcext:value-type="float">
            <text:p>114279,9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2:130101:359</text:p>
          </table:table-cell>
          <table:table-cell table:style-name="ce4" office:value-type="float" office:value="203880.8" calcext:value-type="float">
            <text:p>203880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2:130101:362</text:p>
          </table:table-cell>
          <table:table-cell table:style-name="ce4" office:value-type="float" office:value="151980.05" calcext:value-type="float">
            <text:p>151980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2:130101:367</text:p>
          </table:table-cell>
          <table:table-cell table:style-name="ce4" office:value-type="float" office:value="109752.21" calcext:value-type="float">
            <text:p>109752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2:130101:37</text:p>
          </table:table-cell>
          <table:table-cell table:style-name="ce4" office:value-type="float" office:value="177041.23" calcext:value-type="float">
            <text:p>177041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2:130101:371</text:p>
          </table:table-cell>
          <table:table-cell table:style-name="ce4" office:value-type="float" office:value="132390.87" calcext:value-type="float">
            <text:p>132390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2:130101:374</text:p>
          </table:table-cell>
          <table:table-cell table:style-name="ce4" office:value-type="float" office:value="119713.22" calcext:value-type="float">
            <text:p>119713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2:130101:379</text:p>
          </table:table-cell>
          <table:table-cell table:style-name="ce4" office:value-type="float" office:value="91097.96" calcext:value-type="float">
            <text:p>91097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2:130101:380</text:p>
          </table:table-cell>
          <table:table-cell table:style-name="ce4" office:value-type="float" office:value="130942" calcext:value-type="float">
            <text:p>130942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2:130101:383</text:p>
          </table:table-cell>
          <table:table-cell table:style-name="ce4" office:value-type="float" office:value="88562.43" calcext:value-type="float">
            <text:p>88562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2:130101:387</text:p>
          </table:table-cell>
          <table:table-cell table:style-name="ce4" office:value-type="float" office:value="139672.44" calcext:value-type="float">
            <text:p>139672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2:130101:390</text:p>
          </table:table-cell>
          <table:table-cell table:style-name="ce4" office:value-type="float" office:value="143337.78" calcext:value-type="float">
            <text:p>143337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2:130101:393</text:p>
          </table:table-cell>
          <table:table-cell table:style-name="ce4" office:value-type="float" office:value="140661.76" calcext:value-type="float">
            <text:p>140661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2:130101:396</text:p>
          </table:table-cell>
          <table:table-cell table:style-name="ce4" office:value-type="float" office:value="111019.98" calcext:value-type="float">
            <text:p>111019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2:130101:399</text:p>
          </table:table-cell>
          <table:table-cell table:style-name="ce4" office:value-type="float" office:value="178102.97" calcext:value-type="float">
            <text:p>178102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2:130101:40</text:p>
          </table:table-cell>
          <table:table-cell table:style-name="ce4" office:value-type="float" office:value="145720.91" calcext:value-type="float">
            <text:p>145720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2:130101:401</text:p>
          </table:table-cell>
          <table:table-cell table:style-name="ce4" office:value-type="float" office:value="168484.93" calcext:value-type="float">
            <text:p>168484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2:130101:408</text:p>
          </table:table-cell>
          <table:table-cell table:style-name="ce4" office:value-type="float" office:value="4864.96" calcext:value-type="float">
            <text:p>4864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2:130101:410</text:p>
          </table:table-cell>
          <table:table-cell table:style-name="ce4" office:value-type="float" office:value="164163.43" calcext:value-type="float">
            <text:p>164163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2:130101:415</text:p>
          </table:table-cell>
          <table:table-cell table:style-name="ce4" office:value-type="float" office:value="158445.04" calcext:value-type="float">
            <text:p>158445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2:130101:418</text:p>
          </table:table-cell>
          <table:table-cell table:style-name="ce4" office:value-type="float" office:value="51072.81" calcext:value-type="float">
            <text:p>51072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2:130101:422</text:p>
          </table:table-cell>
          <table:table-cell table:style-name="ce4" office:value-type="float" office:value="88562.43" calcext:value-type="float">
            <text:p>88562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130101:425</text:p>
          </table:table-cell>
          <table:table-cell table:style-name="ce4" office:value-type="float" office:value="114098.84" calcext:value-type="float">
            <text:p>114098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2:130101:428</text:p>
          </table:table-cell>
          <table:table-cell table:style-name="ce4" office:value-type="float" office:value="135125.79" calcext:value-type="float">
            <text:p>135125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2:130101:431</text:p>
          </table:table-cell>
          <table:table-cell table:style-name="ce4" office:value-type="float" office:value="108665.56" calcext:value-type="float">
            <text:p>108665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2:130101:434</text:p>
          </table:table-cell>
          <table:table-cell table:style-name="ce4" office:value-type="float" office:value="108665.56" calcext:value-type="float">
            <text:p>108665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2:130101:437</text:p>
          </table:table-cell>
          <table:table-cell table:style-name="ce4" office:value-type="float" office:value="147536.32" calcext:value-type="float">
            <text:p>147536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2:130101:441</text:p>
          </table:table-cell>
          <table:table-cell table:style-name="ce4" office:value-type="float" office:value="142494.17" calcext:value-type="float">
            <text:p>142494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2:130101:448</text:p>
          </table:table-cell>
          <table:table-cell table:style-name="ce4" office:value-type="float" office:value="113012.18" calcext:value-type="float">
            <text:p>113012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2:130101:453</text:p>
          </table:table-cell>
          <table:table-cell table:style-name="ce4" office:value-type="float" office:value="86389.12" calcext:value-type="float">
            <text:p>86389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2:130101:456</text:p>
          </table:table-cell>
          <table:table-cell table:style-name="ce4" office:value-type="float" office:value="101964.52" calcext:value-type="float">
            <text:p>101964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130101:463</text:p>
          </table:table-cell>
          <table:table-cell table:style-name="ce4" office:value-type="float" office:value="109208.89" calcext:value-type="float">
            <text:p>109208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2:130101:469</text:p>
          </table:table-cell>
          <table:table-cell table:style-name="ce4" office:value-type="float" office:value="216444.63" calcext:value-type="float">
            <text:p>216444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2:130101:471</text:p>
          </table:table-cell>
          <table:table-cell table:style-name="ce4" office:value-type="float" office:value="194872.1" calcext:value-type="float">
            <text:p>194872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2:130101:477</text:p>
          </table:table-cell>
          <table:table-cell table:style-name="ce4" office:value-type="float" office:value="178676.6" calcext:value-type="float">
            <text:p>178676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2:130101:481</text:p>
          </table:table-cell>
          <table:table-cell table:style-name="ce4" office:value-type="float" office:value="107397.79" calcext:value-type="float">
            <text:p>107397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2:130101:484</text:p>
          </table:table-cell>
          <table:table-cell table:style-name="ce4" office:value-type="float" office:value="161447.11" calcext:value-type="float">
            <text:p>161447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2:130101:487</text:p>
          </table:table-cell>
          <table:table-cell table:style-name="ce4" office:value-type="float" office:value="143618.69" calcext:value-type="float">
            <text:p>143618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2:130101:489</text:p>
          </table:table-cell>
          <table:table-cell table:style-name="ce4" office:value-type="float" office:value="162263.27" calcext:value-type="float">
            <text:p>162263,2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2:130101:493</text:p>
          </table:table-cell>
          <table:table-cell table:style-name="ce4" office:value-type="float" office:value="160084.39" calcext:value-type="float">
            <text:p>160084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2:130101:496</text:p>
          </table:table-cell>
          <table:table-cell table:style-name="ce4" office:value-type="float" office:value="119169.9" calcext:value-type="float">
            <text:p>119169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2:130101:499</text:p>
          </table:table-cell>
          <table:table-cell table:style-name="ce4" office:value-type="float" office:value="147536.32" calcext:value-type="float">
            <text:p>147536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2:130101:502</text:p>
          </table:table-cell>
          <table:table-cell table:style-name="ce4" office:value-type="float" office:value="162942.58" calcext:value-type="float">
            <text:p>162942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2:130101:505</text:p>
          </table:table-cell>
          <table:table-cell table:style-name="ce4" office:value-type="float" office:value="139530.96" calcext:value-type="float">
            <text:p>139530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2:130101:508</text:p>
          </table:table-cell>
          <table:table-cell table:style-name="ce4" office:value-type="float" office:value="113736.62" calcext:value-type="float">
            <text:p>113736,6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2:130101:511</text:p>
          </table:table-cell>
          <table:table-cell table:style-name="ce4" office:value-type="float" office:value="103775.61" calcext:value-type="float">
            <text:p>103775,6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2:130101:514</text:p>
          </table:table-cell>
          <table:table-cell table:style-name="ce4" office:value-type="float" office:value="178500.68" calcext:value-type="float">
            <text:p>178500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2:130101:516</text:p>
          </table:table-cell>
          <table:table-cell table:style-name="ce4" office:value-type="float" office:value="108665.56" calcext:value-type="float">
            <text:p>108665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2:130101:519</text:p>
          </table:table-cell>
          <table:table-cell table:style-name="ce4" office:value-type="float" office:value="119894.33" calcext:value-type="float">
            <text:p>119894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2:130101:522</text:p>
          </table:table-cell>
          <table:table-cell table:style-name="ce4" office:value-type="float" office:value="142494.17" calcext:value-type="float">
            <text:p>142494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2:130101:528</text:p>
          </table:table-cell>
          <table:table-cell table:style-name="ce4" office:value-type="float" office:value="126595.38" calcext:value-type="float">
            <text:p>126595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2:130101:530</text:p>
          </table:table-cell>
          <table:table-cell table:style-name="ce4" office:value-type="float" office:value="135268.49" calcext:value-type="float">
            <text:p>135268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2:130101:533</text:p>
          </table:table-cell>
          <table:table-cell table:style-name="ce4" office:value-type="float" office:value="150733.78" calcext:value-type="float">
            <text:p>150733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2:130101:536</text:p>
          </table:table-cell>
          <table:table-cell table:style-name="ce4" office:value-type="float" office:value="143056.72" calcext:value-type="float">
            <text:p>143056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2:130101:537</text:p>
          </table:table-cell>
          <table:table-cell table:style-name="ce4" office:value-type="float" office:value="140802.94" calcext:value-type="float">
            <text:p>140802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2:130101:543</text:p>
          </table:table-cell>
          <table:table-cell table:style-name="ce4" office:value-type="float" office:value="105586.7" calcext:value-type="float">
            <text:p>105586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2:130101:546</text:p>
          </table:table-cell>
          <table:table-cell table:style-name="ce4" office:value-type="float" office:value="118083.24" calcext:value-type="float">
            <text:p>118083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2:130101:549</text:p>
          </table:table-cell>
          <table:table-cell table:style-name="ce4" office:value-type="float" office:value="99972.31" calcext:value-type="float">
            <text:p>99972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2:130101:566</text:p>
          </table:table-cell>
          <table:table-cell table:style-name="ce4" office:value-type="float" office:value="183255.16" calcext:value-type="float">
            <text:p>183255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2:130101:575</text:p>
          </table:table-cell>
          <table:table-cell table:style-name="ce4" office:value-type="float" office:value="140237.99" calcext:value-type="float">
            <text:p>140237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2:130101:582</text:p>
          </table:table-cell>
          <table:table-cell table:style-name="ce4" office:value-type="float" office:value="155840.14" calcext:value-type="float">
            <text:p>155840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2:130101:585</text:p>
          </table:table-cell>
          <table:table-cell table:style-name="ce4" office:value-type="float" office:value="119713.22" calcext:value-type="float">
            <text:p>119713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2:130101:6</text:p>
          </table:table-cell>
          <table:table-cell table:style-name="ce4" office:value-type="float" office:value="54695" calcext:value-type="float">
            <text:p>54695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2:130101:604</text:p>
          </table:table-cell>
          <table:table-cell table:style-name="ce4" office:value-type="float" office:value="126776.48" calcext:value-type="float">
            <text:p>126776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2:130101:611</text:p>
          </table:table-cell>
          <table:table-cell table:style-name="ce4" office:value-type="float" office:value="156252.2" calcext:value-type="float">
            <text:p>156252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2:130101:616</text:p>
          </table:table-cell>
          <table:table-cell table:style-name="ce4" office:value-type="float" office:value="164705.26" calcext:value-type="float">
            <text:p>164705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2:130101:631</text:p>
          </table:table-cell>
          <table:table-cell table:style-name="ce4" office:value-type="float" office:value="208599.83" calcext:value-type="float">
            <text:p>208599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2:130101:635</text:p>
          </table:table-cell>
          <table:table-cell table:style-name="ce4" office:value-type="float" office:value="144180.08" calcext:value-type="float">
            <text:p>144180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2:130101:641</text:p>
          </table:table-cell>
          <table:table-cell table:style-name="ce4" office:value-type="float" office:value="161174.81" calcext:value-type="float">
            <text:p>161174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2:130101:644</text:p>
          </table:table-cell>
          <table:table-cell table:style-name="ce4" office:value-type="float" office:value="168619.5" calcext:value-type="float">
            <text:p>168619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2:130101:654</text:p>
          </table:table-cell>
          <table:table-cell table:style-name="ce4" office:value-type="float" office:value="90735.74" calcext:value-type="float">
            <text:p>90735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2:130101:662</text:p>
          </table:table-cell>
          <table:table-cell table:style-name="ce4" office:value-type="float" office:value="139955.29" calcext:value-type="float">
            <text:p>139955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2:130101:679</text:p>
          </table:table-cell>
          <table:table-cell table:style-name="ce4" office:value-type="float" office:value="151426.49" calcext:value-type="float">
            <text:p>151426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2:130101:681</text:p>
          </table:table-cell>
          <table:table-cell table:style-name="ce4" office:value-type="float" office:value="185963.35" calcext:value-type="float">
            <text:p>185963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2:130101:9</text:p>
          </table:table-cell>
          <table:table-cell table:style-name="ce4" office:value-type="float" office:value="138114.03" calcext:value-type="float">
            <text:p>138114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2:130101:998</text:p>
          </table:table-cell>
          <table:table-cell table:style-name="ce4" office:value-type="float" office:value="182991.89" calcext:value-type="float">
            <text:p>1829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6:150101:115</text:p>
          </table:table-cell>
          <table:table-cell table:style-name="ce4" office:value-type="float" office:value="52121.41" calcext:value-type="float">
            <text:p>52121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6:150101:116</text:p>
          </table:table-cell>
          <table:table-cell table:style-name="ce4" office:value-type="float" office:value="63500.02" calcext:value-type="float">
            <text:p>63500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6:150101:118</text:p>
          </table:table-cell>
          <table:table-cell table:style-name="ce4" office:value-type="float" office:value="223786.82" calcext:value-type="float">
            <text:p>223786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6:150101:12</text:p>
          </table:table-cell>
          <table:table-cell table:style-name="ce4" office:value-type="float" office:value="174540.69" calcext:value-type="float">
            <text:p>174540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6:150101:129</text:p>
          </table:table-cell>
          <table:table-cell table:style-name="ce4" office:value-type="float" office:value="170324.02" calcext:value-type="float">
            <text:p>170324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6:150101:131</text:p>
          </table:table-cell>
          <table:table-cell table:style-name="ce4" office:value-type="float" office:value="182492.42" calcext:value-type="float">
            <text:p>182492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6:150101:135</text:p>
          </table:table-cell>
          <table:table-cell table:style-name="ce4" office:value-type="float" office:value="192205.56" calcext:value-type="float">
            <text:p>192205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6:150101:136</text:p>
          </table:table-cell>
          <table:table-cell table:style-name="ce4" office:value-type="float" office:value="200222.82" calcext:value-type="float">
            <text:p>200222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6:150101:139</text:p>
          </table:table-cell>
          <table:table-cell table:style-name="ce4" office:value-type="float" office:value="200876.15" calcext:value-type="float">
            <text:p>200876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6:150101:1410</text:p>
          </table:table-cell>
          <table:table-cell table:style-name="ce4" office:value-type="float" office:value="222770.89" calcext:value-type="float">
            <text:p>222770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6:150101:1415</text:p>
          </table:table-cell>
          <table:table-cell table:style-name="ce4" office:value-type="float" office:value="126816.52" calcext:value-type="float">
            <text:p>126816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6:150101:143</text:p>
          </table:table-cell>
          <table:table-cell table:style-name="ce4" office:value-type="float" office:value="187033.02" calcext:value-type="float">
            <text:p>187033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6:150101:1450</text:p>
          </table:table-cell>
          <table:table-cell table:style-name="ce4" office:value-type="float" office:value="58544.82" calcext:value-type="float">
            <text:p>58544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6:150101:1455</text:p>
          </table:table-cell>
          <table:table-cell table:style-name="ce4" office:value-type="float" office:value="146916.5" calcext:value-type="float">
            <text:p>146916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6:150101:1467</text:p>
          </table:table-cell>
          <table:table-cell table:style-name="ce4" office:value-type="float" office:value="115070.85" calcext:value-type="float">
            <text:p>115070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6:150101:1475</text:p>
          </table:table-cell>
          <table:table-cell table:style-name="ce4" office:value-type="float" office:value="354806.86" calcext:value-type="float">
            <text:p>354806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6:150101:1479</text:p>
          </table:table-cell>
          <table:table-cell table:style-name="ce4" office:value-type="float" office:value="137073.58" calcext:value-type="float">
            <text:p>137073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6:150101:1515</text:p>
          </table:table-cell>
          <table:table-cell table:style-name="ce4" office:value-type="float" office:value="20466.46" calcext:value-type="float">
            <text:p>20466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6:150101:153</text:p>
          </table:table-cell>
          <table:table-cell table:style-name="ce4" office:value-type="float" office:value="96718.25" calcext:value-type="float">
            <text:p>96718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6:150101:156</text:p>
          </table:table-cell>
          <table:table-cell table:style-name="ce4" office:value-type="float" office:value="39641.63" calcext:value-type="float">
            <text:p>39641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6:150101:1562</text:p>
          </table:table-cell>
          <table:table-cell table:style-name="ce4" office:value-type="float" office:value="596612.87" calcext:value-type="float">
            <text:p>596612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6:150101:1566</text:p>
          </table:table-cell>
          <table:table-cell table:style-name="ce4" office:value-type="float" office:value="99838.19" calcext:value-type="float">
            <text:p>99838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6:150101:157</text:p>
          </table:table-cell>
          <table:table-cell table:style-name="ce4" office:value-type="float" office:value="118924.9" calcext:value-type="float">
            <text:p>118924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6:150101:158</text:p>
          </table:table-cell>
          <table:table-cell table:style-name="ce4" office:value-type="float" office:value="54323.72" calcext:value-type="float">
            <text:p>54323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6:150101:1582</text:p>
          </table:table-cell>
          <table:table-cell table:style-name="ce4" office:value-type="float" office:value="201267.88" calcext:value-type="float">
            <text:p>201267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6:150101:1584</text:p>
          </table:table-cell>
          <table:table-cell table:style-name="ce4" office:value-type="float" office:value="77080.95" calcext:value-type="float">
            <text:p>77080,9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6:150101:1585</text:p>
          </table:table-cell>
          <table:table-cell table:style-name="ce4" office:value-type="float" office:value="73226.91" calcext:value-type="float">
            <text:p>73226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6:150101:1587</text:p>
          </table:table-cell>
          <table:table-cell table:style-name="ce4" office:value-type="float" office:value="80567.95" calcext:value-type="float">
            <text:p>80567,9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6:150101:1588</text:p>
          </table:table-cell>
          <table:table-cell table:style-name="ce4" office:value-type="float" office:value="72309.28" calcext:value-type="float">
            <text:p>72309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6:150101:159</text:p>
          </table:table-cell>
          <table:table-cell table:style-name="ce4" office:value-type="float" office:value="96718.25" calcext:value-type="float">
            <text:p>96718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6:150101:1590</text:p>
          </table:table-cell>
          <table:table-cell table:style-name="ce4" office:value-type="float" office:value="77631.53" calcext:value-type="float">
            <text:p>77631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6:150101:1591</text:p>
          </table:table-cell>
          <table:table-cell table:style-name="ce4" office:value-type="float" office:value="73961.01" calcext:value-type="float">
            <text:p>73961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6:150101:1594</text:p>
          </table:table-cell>
          <table:table-cell table:style-name="ce4" office:value-type="float" office:value="69372.86" calcext:value-type="float">
            <text:p>69372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6:150101:160</text:p>
          </table:table-cell>
          <table:table-cell table:style-name="ce4" office:value-type="float" office:value="55057.82" calcext:value-type="float">
            <text:p>55057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6:150101:1602</text:p>
          </table:table-cell>
          <table:table-cell table:style-name="ce4" office:value-type="float" office:value="131955.25" calcext:value-type="float">
            <text:p>131955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6:150101:1629</text:p>
          </table:table-cell>
          <table:table-cell table:style-name="ce4" office:value-type="float" office:value="137218.14" calcext:value-type="float">
            <text:p>137218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6:150101:1679</text:p>
          </table:table-cell>
          <table:table-cell table:style-name="ce4" office:value-type="float" office:value="175489.08" calcext:value-type="float">
            <text:p>175489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6:150101:1685</text:p>
          </table:table-cell>
          <table:table-cell table:style-name="ce4" office:value-type="float" office:value="166765.96" calcext:value-type="float">
            <text:p>166765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6:150101:1686</text:p>
          </table:table-cell>
          <table:table-cell table:style-name="ce4" office:value-type="float" office:value="175759.8" calcext:value-type="float">
            <text:p>175759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6:150101:1687</text:p>
          </table:table-cell>
          <table:table-cell table:style-name="ce4" office:value-type="float" office:value="98553.51" calcext:value-type="float">
            <text:p>98553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6:150101:170</text:p>
          </table:table-cell>
          <table:table-cell table:style-name="ce4" office:value-type="float" office:value="83871.42" calcext:value-type="float">
            <text:p>83871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6:150101:1747</text:p>
          </table:table-cell>
          <table:table-cell table:style-name="ce4" office:value-type="float" office:value="163463.59" calcext:value-type="float">
            <text:p>163463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6:150101:1749</text:p>
          </table:table-cell>
          <table:table-cell table:style-name="ce4" office:value-type="float" office:value="143682.26" calcext:value-type="float">
            <text:p>143682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6:150101:1869</text:p>
          </table:table-cell>
          <table:table-cell table:style-name="ce4" office:value-type="float" office:value="23904.03" calcext:value-type="float">
            <text:p>23904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6:150101:1876</text:p>
          </table:table-cell>
          <table:table-cell table:style-name="ce4" office:value-type="float" office:value="87358.41" calcext:value-type="float">
            <text:p>87358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6:150101:1879</text:p>
          </table:table-cell>
          <table:table-cell table:style-name="ce4" office:value-type="float" office:value="163463.59" calcext:value-type="float">
            <text:p>163463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6:150101:188</text:p>
          </table:table-cell>
          <table:table-cell table:style-name="ce4" office:value-type="float" office:value="131955.25" calcext:value-type="float">
            <text:p>131955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6:150101:1887</text:p>
          </table:table-cell>
          <table:table-cell table:style-name="ce4" office:value-type="float" office:value="178999.85" calcext:value-type="float">
            <text:p>178999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6:150101:1888</text:p>
          </table:table-cell>
          <table:table-cell table:style-name="ce4" office:value-type="float" office:value="133790.51" calcext:value-type="float">
            <text:p>133790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6:150101:192</text:p>
          </table:table-cell>
          <table:table-cell table:style-name="ce4" office:value-type="float" office:value="262649.49" calcext:value-type="float">
            <text:p>262649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6:150101:194</text:p>
          </table:table-cell>
          <table:table-cell table:style-name="ce4" office:value-type="float" office:value="118924.9" calcext:value-type="float">
            <text:p>118924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6:150101:195</text:p>
          </table:table-cell>
          <table:table-cell table:style-name="ce4" office:value-type="float" office:value="205304.02" calcext:value-type="float">
            <text:p>205304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6:150101:1976</text:p>
          </table:table-cell>
          <table:table-cell table:style-name="ce4" office:value-type="float" office:value="182492.42" calcext:value-type="float">
            <text:p>182492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6:150101:1979</text:p>
          </table:table-cell>
          <table:table-cell table:style-name="ce4" office:value-type="float" office:value="51570.83" calcext:value-type="float">
            <text:p>51570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6:150101:199</text:p>
          </table:table-cell>
          <table:table-cell table:style-name="ce4" office:value-type="float" office:value="150775.2" calcext:value-type="float">
            <text:p>150775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6:150101:1999</text:p>
          </table:table-cell>
          <table:table-cell table:style-name="ce4" office:value-type="float" office:value="154848.55" calcext:value-type="float">
            <text:p>154848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6:150101:200</text:p>
          </table:table-cell>
          <table:table-cell table:style-name="ce4" office:value-type="float" office:value="111216.81" calcext:value-type="float">
            <text:p>111216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6:150101:2008</text:p>
          </table:table-cell>
          <table:table-cell table:style-name="ce4" office:value-type="float" office:value="253000.73" calcext:value-type="float">
            <text:p>253000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6:150101:2011</text:p>
          </table:table-cell>
          <table:table-cell table:style-name="ce4" office:value-type="float" office:value="147948.9" calcext:value-type="float">
            <text:p>147948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6:150101:2019</text:p>
          </table:table-cell>
          <table:table-cell table:style-name="ce4" office:value-type="float" office:value="67354.07" calcext:value-type="float">
            <text:p>67354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6:150101:2028</text:p>
          </table:table-cell>
          <table:table-cell table:style-name="ce4" office:value-type="float" office:value="136350.19" calcext:value-type="float">
            <text:p>136350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6:150101:2039</text:p>
          </table:table-cell>
          <table:table-cell table:style-name="ce4" office:value-type="float" office:value="108463.91" calcext:value-type="float">
            <text:p>108463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6:150101:204</text:p>
          </table:table-cell>
          <table:table-cell table:style-name="ce4" office:value-type="float" office:value="120943.69" calcext:value-type="float">
            <text:p>120943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6:150101:206</text:p>
          </table:table-cell>
          <table:table-cell table:style-name="ce4" office:value-type="float" office:value="122228.37" calcext:value-type="float">
            <text:p>122228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6:150101:208</text:p>
          </table:table-cell>
          <table:table-cell table:style-name="ce4" office:value-type="float" office:value="82403.21" calcext:value-type="float">
            <text:p>82403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6:150101:211</text:p>
          </table:table-cell>
          <table:table-cell table:style-name="ce4" office:value-type="float" office:value="119475.48" calcext:value-type="float">
            <text:p>119475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6:150101:213</text:p>
          </table:table-cell>
          <table:table-cell table:style-name="ce4" office:value-type="float" office:value="117089.64" calcext:value-type="float">
            <text:p>117089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6:150101:216</text:p>
          </table:table-cell>
          <table:table-cell table:style-name="ce4" office:value-type="float" office:value="51754.36" calcext:value-type="float">
            <text:p>51754,3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6:150101:22</text:p>
          </table:table-cell>
          <table:table-cell table:style-name="ce4" office:value-type="float" office:value="119475.48" calcext:value-type="float">
            <text:p>119475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6:150101:246</text:p>
          </table:table-cell>
          <table:table-cell table:style-name="ce4" office:value-type="float" office:value="114153.22" calcext:value-type="float">
            <text:p>114153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6:150101:249</text:p>
          </table:table-cell>
          <table:table-cell table:style-name="ce4" office:value-type="float" office:value="138084.63" calcext:value-type="float">
            <text:p>138084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6:150101:25</text:p>
          </table:table-cell>
          <table:table-cell table:style-name="ce4" office:value-type="float" office:value="148373.76" calcext:value-type="float">
            <text:p>148373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6:150101:26</text:p>
          </table:table-cell>
          <table:table-cell table:style-name="ce4" office:value-type="float" office:value="268954.02" calcext:value-type="float">
            <text:p>268954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6:150101:265</text:p>
          </table:table-cell>
          <table:table-cell table:style-name="ce4" office:value-type="float" office:value="86624.31" calcext:value-type="float">
            <text:p>86624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6:150101:266</text:p>
          </table:table-cell>
          <table:table-cell table:style-name="ce4" office:value-type="float" office:value="149505.13" calcext:value-type="float">
            <text:p>149505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6:150101:278</text:p>
          </table:table-cell>
          <table:table-cell table:style-name="ce4" office:value-type="float" office:value="178460.93" calcext:value-type="float">
            <text:p>178460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6:150101:28</text:p>
          </table:table-cell>
          <table:table-cell table:style-name="ce4" office:value-type="float" office:value="216649.12" calcext:value-type="float">
            <text:p>216649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6:150101:289</text:p>
          </table:table-cell>
          <table:table-cell table:style-name="ce4" office:value-type="float" office:value="244602.87" calcext:value-type="float">
            <text:p>244602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6:150101:294</text:p>
          </table:table-cell>
          <table:table-cell table:style-name="ce4" office:value-type="float" office:value="105711.02" calcext:value-type="float">
            <text:p>105711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6:150101:301</text:p>
          </table:table-cell>
          <table:table-cell table:style-name="ce4" office:value-type="float" office:value="42027.47" calcext:value-type="float">
            <text:p>42027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6:150101:318</text:p>
          </table:table-cell>
          <table:table-cell table:style-name="ce4" office:value-type="float" office:value="192073.4" calcext:value-type="float">
            <text:p>192073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6:150101:321</text:p>
          </table:table-cell>
          <table:table-cell table:style-name="ce4" office:value-type="float" office:value="85706.68" calcext:value-type="float">
            <text:p>85706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6:150101:328</text:p>
          </table:table-cell>
          <table:table-cell table:style-name="ce4" office:value-type="float" office:value="121677.79" calcext:value-type="float">
            <text:p>121677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6:150101:329</text:p>
          </table:table-cell>
          <table:table-cell table:style-name="ce4" office:value-type="float" office:value="153026.14" calcext:value-type="float">
            <text:p>153026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6:150101:330</text:p>
          </table:table-cell>
          <table:table-cell table:style-name="ce4" office:value-type="float" office:value="121861.32" calcext:value-type="float">
            <text:p>121861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6:150101:332</text:p>
          </table:table-cell>
          <table:table-cell table:style-name="ce4" office:value-type="float" office:value="131771.73" calcext:value-type="float">
            <text:p>131771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6:150101:333</text:p>
          </table:table-cell>
          <table:table-cell table:style-name="ce4" office:value-type="float" office:value="389465.51" calcext:value-type="float">
            <text:p>389465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6:150101:334</text:p>
          </table:table-cell>
          <table:table-cell table:style-name="ce4" office:value-type="float" office:value="191279.9" calcext:value-type="float">
            <text:p>191279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6:150101:337</text:p>
          </table:table-cell>
          <table:table-cell table:style-name="ce4" office:value-type="float" office:value="160836.61" calcext:value-type="float">
            <text:p>160836,6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6:150101:338</text:p>
          </table:table-cell>
          <table:table-cell table:style-name="ce4" office:value-type="float" office:value="115437.91" calcext:value-type="float">
            <text:p>115437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6:150101:340</text:p>
          </table:table-cell>
          <table:table-cell table:style-name="ce4" office:value-type="float" office:value="84605.52" calcext:value-type="float">
            <text:p>84605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6:150101:341</text:p>
          </table:table-cell>
          <table:table-cell table:style-name="ce4" office:value-type="float" office:value="229352.76" calcext:value-type="float">
            <text:p>229352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6:150101:343</text:p>
          </table:table-cell>
          <table:table-cell table:style-name="ce4" office:value-type="float" office:value="123513.05" calcext:value-type="float">
            <text:p>123513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6:150101:348</text:p>
          </table:table-cell>
          <table:table-cell table:style-name="ce4" office:value-type="float" office:value="103692.24" calcext:value-type="float">
            <text:p>103692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6:150101:35</text:p>
          </table:table-cell>
          <table:table-cell table:style-name="ce4" office:value-type="float" office:value="214213.23" calcext:value-type="float">
            <text:p>214213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6:150101:350</text:p>
          </table:table-cell>
          <table:table-cell table:style-name="ce4" office:value-type="float" office:value="161490.84" calcext:value-type="float">
            <text:p>161490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6:150101:357</text:p>
          </table:table-cell>
          <table:table-cell table:style-name="ce4" office:value-type="float" office:value="126633" calcext:value-type="float">
            <text:p>126633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6:150101:358</text:p>
          </table:table-cell>
          <table:table-cell table:style-name="ce4" office:value-type="float" office:value="55057.82" calcext:value-type="float">
            <text:p>55057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6:150101:359</text:p>
          </table:table-cell>
          <table:table-cell table:style-name="ce4" office:value-type="float" office:value="167999.86" calcext:value-type="float">
            <text:p>167999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6:150101:363</text:p>
          </table:table-cell>
          <table:table-cell table:style-name="ce4" office:value-type="float" office:value="263628.11" calcext:value-type="float">
            <text:p>263628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6:150101:365</text:p>
          </table:table-cell>
          <table:table-cell table:style-name="ce4" office:value-type="float" office:value="16166.44" calcext:value-type="float">
            <text:p>16166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6:150101:37</text:p>
          </table:table-cell>
          <table:table-cell table:style-name="ce4" office:value-type="float" office:value="37158.17" calcext:value-type="float">
            <text:p>37158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6:150101:375</text:p>
          </table:table-cell>
          <table:table-cell table:style-name="ce4" office:value-type="float" office:value="110548.77" calcext:value-type="float">
            <text:p>110548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6:150101:377</text:p>
          </table:table-cell>
          <table:table-cell table:style-name="ce4" office:value-type="float" office:value="474388.67" calcext:value-type="float">
            <text:p>474388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6:150101:378</text:p>
          </table:table-cell>
          <table:table-cell table:style-name="ce4" office:value-type="float" office:value="508260.11" calcext:value-type="float">
            <text:p>508260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6:150101:38</text:p>
          </table:table-cell>
          <table:table-cell table:style-name="ce4" office:value-type="float" office:value="109932.12" calcext:value-type="float">
            <text:p>109932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6:150101:383</text:p>
          </table:table-cell>
          <table:table-cell table:style-name="ce4" office:value-type="float" office:value="146530.37" calcext:value-type="float">
            <text:p>146530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6:150101:385</text:p>
          </table:table-cell>
          <table:table-cell table:style-name="ce4" office:value-type="float" office:value="147948.9" calcext:value-type="float">
            <text:p>147948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6:150101:39</text:p>
          </table:table-cell>
          <table:table-cell table:style-name="ce4" office:value-type="float" office:value="115437.91" calcext:value-type="float">
            <text:p>115437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6:150101:393</text:p>
          </table:table-cell>
          <table:table-cell table:style-name="ce4" office:value-type="float" office:value="115254.38" calcext:value-type="float">
            <text:p>115254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6:150101:397</text:p>
          </table:table-cell>
          <table:table-cell table:style-name="ce4" office:value-type="float" office:value="100388.77" calcext:value-type="float">
            <text:p>100388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6:150101:4</text:p>
          </table:table-cell>
          <table:table-cell table:style-name="ce4" office:value-type="float" office:value="241996.25" calcext:value-type="float">
            <text:p>241996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6:150101:40</text:p>
          </table:table-cell>
          <table:table-cell table:style-name="ce4" office:value-type="float" office:value="87725.47" calcext:value-type="float">
            <text:p>87725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6:150101:403</text:p>
          </table:table-cell>
          <table:table-cell table:style-name="ce4" office:value-type="float" office:value="137651.57" calcext:value-type="float">
            <text:p>137651,5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6:150101:411</text:p>
          </table:table-cell>
          <table:table-cell table:style-name="ce4" office:value-type="float" office:value="118374.32" calcext:value-type="float">
            <text:p>118374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6:150101:415</text:p>
          </table:table-cell>
          <table:table-cell table:style-name="ce4" office:value-type="float" office:value="150493.21" calcext:value-type="float">
            <text:p>150493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6:150101:422</text:p>
          </table:table-cell>
          <table:table-cell table:style-name="ce4" office:value-type="float" office:value="1171318.67" calcext:value-type="float">
            <text:p>1171318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6:150101:423</text:p>
          </table:table-cell>
          <table:table-cell table:style-name="ce4" office:value-type="float" office:value="233001.63" calcext:value-type="float">
            <text:p>233001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6:150101:425</text:p>
          </table:table-cell>
          <table:table-cell table:style-name="ce4" office:value-type="float" office:value="50836.72" calcext:value-type="float">
            <text:p>50836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6:150101:428</text:p>
          </table:table-cell>
          <table:table-cell table:style-name="ce4" office:value-type="float" office:value="75429.22" calcext:value-type="float">
            <text:p>75429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6:150101:43</text:p>
          </table:table-cell>
          <table:table-cell table:style-name="ce4" office:value-type="float" office:value="80384.42" calcext:value-type="float">
            <text:p>80384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6:150101:433</text:p>
          </table:table-cell>
          <table:table-cell table:style-name="ce4" office:value-type="float" office:value="195370.3" calcext:value-type="float">
            <text:p>195370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6:150101:44</text:p>
          </table:table-cell>
          <table:table-cell table:style-name="ce4" office:value-type="float" office:value="91395.99" calcext:value-type="float">
            <text:p>91395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6:150101:441</text:p>
          </table:table-cell>
          <table:table-cell table:style-name="ce4" office:value-type="float" office:value="153867.97" calcext:value-type="float">
            <text:p>153867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6:150101:445</text:p>
          </table:table-cell>
          <table:table-cell table:style-name="ce4" office:value-type="float" office:value="148515.3" calcext:value-type="float">
            <text:p>148515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6:150101:45</text:p>
          </table:table-cell>
          <table:table-cell table:style-name="ce4" office:value-type="float" office:value="118741.37" calcext:value-type="float">
            <text:p>118741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6:150101:453</text:p>
          </table:table-cell>
          <table:table-cell table:style-name="ce4" office:value-type="float" office:value="42761.58" calcext:value-type="float">
            <text:p>42761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6:150101:454</text:p>
          </table:table-cell>
          <table:table-cell table:style-name="ce4" office:value-type="float" office:value="30832.38" calcext:value-type="float">
            <text:p>30832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6:150101:455</text:p>
          </table:table-cell>
          <table:table-cell table:style-name="ce4" office:value-type="float" office:value="75062.17" calcext:value-type="float">
            <text:p>75062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6:150101:456</text:p>
          </table:table-cell>
          <table:table-cell table:style-name="ce4" office:value-type="float" office:value="157223.16" calcext:value-type="float">
            <text:p>157223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6:150101:458</text:p>
          </table:table-cell>
          <table:table-cell table:style-name="ce4" office:value-type="float" office:value="52671.99" calcext:value-type="float">
            <text:p>52671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6:150101:46</text:p>
          </table:table-cell>
          <table:table-cell table:style-name="ce4" office:value-type="float" office:value="15545.76" calcext:value-type="float">
            <text:p>15545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6:150101:461</text:p>
          </table:table-cell>
          <table:table-cell table:style-name="ce4" office:value-type="float" office:value="39091.06" calcext:value-type="float">
            <text:p>39091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6:150101:467</text:p>
          </table:table-cell>
          <table:table-cell table:style-name="ce4" office:value-type="float" office:value="92497.15" calcext:value-type="float">
            <text:p>92497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6:150101:468</text:p>
          </table:table-cell>
          <table:table-cell table:style-name="ce4" office:value-type="float" office:value="79466.79" calcext:value-type="float">
            <text:p>79466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6:150101:47</text:p>
          </table:table-cell>
          <table:table-cell table:style-name="ce4" office:value-type="float" office:value="154008.15" calcext:value-type="float">
            <text:p>154008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6:150101:470</text:p>
          </table:table-cell>
          <table:table-cell table:style-name="ce4" office:value-type="float" office:value="135625.77" calcext:value-type="float">
            <text:p>135625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6:150101:471</text:p>
          </table:table-cell>
          <table:table-cell table:style-name="ce4" office:value-type="float" office:value="107362.76" calcext:value-type="float">
            <text:p>107362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6:150101:472</text:p>
          </table:table-cell>
          <table:table-cell table:style-name="ce4" office:value-type="float" office:value="164979.36" calcext:value-type="float">
            <text:p>164979,3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6:150101:473</text:p>
          </table:table-cell>
          <table:table-cell table:style-name="ce4" office:value-type="float" office:value="131955.25" calcext:value-type="float">
            <text:p>131955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6:150101:474</text:p>
          </table:table-cell>
          <table:table-cell table:style-name="ce4" office:value-type="float" office:value="127000.05" calcext:value-type="float">
            <text:p>127000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6:150101:476</text:p>
          </table:table-cell>
          <table:table-cell table:style-name="ce4" office:value-type="float" office:value="31015.91" calcext:value-type="float">
            <text:p>31015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6:150101:48</text:p>
          </table:table-cell>
          <table:table-cell table:style-name="ce4" office:value-type="float" office:value="131404.67" calcext:value-type="float">
            <text:p>131404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6:150101:482</text:p>
          </table:table-cell>
          <table:table-cell table:style-name="ce4" office:value-type="float" office:value="102774.61" calcext:value-type="float">
            <text:p>102774,6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6:150101:484</text:p>
          </table:table-cell>
          <table:table-cell table:style-name="ce4" office:value-type="float" office:value="206471.84" calcext:value-type="float">
            <text:p>206471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6:150101:486</text:p>
          </table:table-cell>
          <table:table-cell table:style-name="ce4" office:value-type="float" office:value="161252.15" calcext:value-type="float">
            <text:p>161252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6:150101:489</text:p>
          </table:table-cell>
          <table:table-cell table:style-name="ce4" office:value-type="float" office:value="210867.92" calcext:value-type="float">
            <text:p>210867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6:150101:49</text:p>
          </table:table-cell>
          <table:table-cell table:style-name="ce4" office:value-type="float" office:value="145392.91" calcext:value-type="float">
            <text:p>145392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6:150101:490</text:p>
          </table:table-cell>
          <table:table-cell table:style-name="ce4" office:value-type="float" office:value="294148.91" calcext:value-type="float">
            <text:p>294148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6:150101:492</text:p>
          </table:table-cell>
          <table:table-cell table:style-name="ce4" office:value-type="float" office:value="181285.48" calcext:value-type="float">
            <text:p>181285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6:150101:494</text:p>
          </table:table-cell>
          <table:table-cell table:style-name="ce4" office:value-type="float" office:value="63500.02" calcext:value-type="float">
            <text:p>63500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6:150101:495</text:p>
          </table:table-cell>
          <table:table-cell table:style-name="ce4" office:value-type="float" office:value="205044.26" calcext:value-type="float">
            <text:p>205044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6:150101:497</text:p>
          </table:table-cell>
          <table:table-cell table:style-name="ce4" office:value-type="float" office:value="258383.35" calcext:value-type="float">
            <text:p>258383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6:150101:498</text:p>
          </table:table-cell>
          <table:table-cell table:style-name="ce4" office:value-type="float" office:value="212670.98" calcext:value-type="float">
            <text:p>212670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6:150101:499</text:p>
          </table:table-cell>
          <table:table-cell table:style-name="ce4" office:value-type="float" office:value="182224.39" calcext:value-type="float">
            <text:p>182224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6:150101:5</text:p>
          </table:table-cell>
          <table:table-cell table:style-name="ce4" office:value-type="float" office:value="119108.43" calcext:value-type="float">
            <text:p>119108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6:150101:503</text:p>
          </table:table-cell>
          <table:table-cell table:style-name="ce4" office:value-type="float" office:value="117640.22" calcext:value-type="float">
            <text:p>117640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6:150101:504</text:p>
          </table:table-cell>
          <table:table-cell table:style-name="ce4" office:value-type="float" office:value="170869.65" calcext:value-type="float">
            <text:p>170869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6:150101:505</text:p>
          </table:table-cell>
          <table:table-cell table:style-name="ce4" office:value-type="float" office:value="128651.78" calcext:value-type="float">
            <text:p>128651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6:150101:506</text:p>
          </table:table-cell>
          <table:table-cell table:style-name="ce4" office:value-type="float" office:value="174947.31" calcext:value-type="float">
            <text:p>174947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6:150101:507</text:p>
          </table:table-cell>
          <table:table-cell table:style-name="ce4" office:value-type="float" office:value="125715.37" calcext:value-type="float">
            <text:p>125715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6:150101:510</text:p>
          </table:table-cell>
          <table:table-cell table:style-name="ce4" office:value-type="float" office:value="320513.55" calcext:value-type="float">
            <text:p>320513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6:150101:511</text:p>
          </table:table-cell>
          <table:table-cell table:style-name="ce4" office:value-type="float" office:value="97085.3" calcext:value-type="float">
            <text:p>97085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6:150101:516</text:p>
          </table:table-cell>
          <table:table-cell table:style-name="ce4" office:value-type="float" office:value="195370.3" calcext:value-type="float">
            <text:p>195370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6:150101:517</text:p>
          </table:table-cell>
          <table:table-cell table:style-name="ce4" office:value-type="float" office:value="117456.69" calcext:value-type="float">
            <text:p>117456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6:150101:523</text:p>
          </table:table-cell>
          <table:table-cell table:style-name="ce4" office:value-type="float" office:value="81118.53" calcext:value-type="float">
            <text:p>81118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6:150101:524</text:p>
          </table:table-cell>
          <table:table-cell table:style-name="ce4" office:value-type="float" office:value="185433.83" calcext:value-type="float">
            <text:p>185433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6:150101:525</text:p>
          </table:table-cell>
          <table:table-cell table:style-name="ce4" office:value-type="float" office:value="172639.78" calcext:value-type="float">
            <text:p>172639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6:150101:529</text:p>
          </table:table-cell>
          <table:table-cell table:style-name="ce4" office:value-type="float" office:value="192073.4" calcext:value-type="float">
            <text:p>192073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6:150101:530</text:p>
          </table:table-cell>
          <table:table-cell table:style-name="ce4" office:value-type="float" office:value="173319.31" calcext:value-type="float">
            <text:p>173319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6:150101:531</text:p>
          </table:table-cell>
          <table:table-cell table:style-name="ce4" office:value-type="float" office:value="73410.43" calcext:value-type="float">
            <text:p>73410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6:150101:532</text:p>
          </table:table-cell>
          <table:table-cell table:style-name="ce4" office:value-type="float" office:value="170869.65" calcext:value-type="float">
            <text:p>170869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6:150101:533</text:p>
          </table:table-cell>
          <table:table-cell table:style-name="ce4" office:value-type="float" office:value="189292.33" calcext:value-type="float">
            <text:p>189292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6:150101:534</text:p>
          </table:table-cell>
          <table:table-cell table:style-name="ce4" office:value-type="float" office:value="232876.06" calcext:value-type="float">
            <text:p>232876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6:150101:537</text:p>
          </table:table-cell>
          <table:table-cell table:style-name="ce4" office:value-type="float" office:value="65335.29" calcext:value-type="float">
            <text:p>65335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6:150101:538</text:p>
          </table:table-cell>
          <table:table-cell table:style-name="ce4" office:value-type="float" office:value="121127.21" calcext:value-type="float">
            <text:p>121127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6:150101:539</text:p>
          </table:table-cell>
          <table:table-cell table:style-name="ce4" office:value-type="float" office:value="26794.81" calcext:value-type="float">
            <text:p>26794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6:150101:540</text:p>
          </table:table-cell>
          <table:table-cell table:style-name="ce4" office:value-type="float" office:value="127550.63" calcext:value-type="float">
            <text:p>127550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6:150101:542</text:p>
          </table:table-cell>
          <table:table-cell table:style-name="ce4" office:value-type="float" office:value="167040.37" calcext:value-type="float">
            <text:p>167040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6:150101:546</text:p>
          </table:table-cell>
          <table:table-cell table:style-name="ce4" office:value-type="float" office:value="160143.4" calcext:value-type="float">
            <text:p>160143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6:150101:548</text:p>
          </table:table-cell>
          <table:table-cell table:style-name="ce4" office:value-type="float" office:value="101856.98" calcext:value-type="float">
            <text:p>101856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6:150101:552</text:p>
          </table:table-cell>
          <table:table-cell table:style-name="ce4" office:value-type="float" office:value="209189.97" calcext:value-type="float">
            <text:p>209189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6:150101:555</text:p>
          </table:table-cell>
          <table:table-cell table:style-name="ce4" office:value-type="float" office:value="156804.81" calcext:value-type="float">
            <text:p>156804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6:150101:560</text:p>
          </table:table-cell>
          <table:table-cell table:style-name="ce4" office:value-type="float" office:value="198914.44" calcext:value-type="float">
            <text:p>198914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6:150101:561</text:p>
          </table:table-cell>
          <table:table-cell table:style-name="ce4" office:value-type="float" office:value="169368.04" calcext:value-type="float">
            <text:p>169368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6:150101:563</text:p>
          </table:table-cell>
          <table:table-cell table:style-name="ce4" office:value-type="float" office:value="104426.34" calcext:value-type="float">
            <text:p>104426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6:150101:565</text:p>
          </table:table-cell>
          <table:table-cell table:style-name="ce4" office:value-type="float" office:value="64050.6" calcext:value-type="float">
            <text:p>64050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6:150101:567</text:p>
          </table:table-cell>
          <table:table-cell table:style-name="ce4" office:value-type="float" office:value="69739.91" calcext:value-type="float">
            <text:p>69739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6:150101:568</text:p>
          </table:table-cell>
          <table:table-cell table:style-name="ce4" office:value-type="float" office:value="118374.32" calcext:value-type="float">
            <text:p>118374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6:150101:569</text:p>
          </table:table-cell>
          <table:table-cell table:style-name="ce4" office:value-type="float" office:value="133423.46" calcext:value-type="float">
            <text:p>133423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6:150101:570</text:p>
          </table:table-cell>
          <table:table-cell table:style-name="ce4" office:value-type="float" office:value="120943.69" calcext:value-type="float">
            <text:p>120943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6:150101:573</text:p>
          </table:table-cell>
          <table:table-cell table:style-name="ce4" office:value-type="float" office:value="177381.79" calcext:value-type="float">
            <text:p>177381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6:150101:575</text:p>
          </table:table-cell>
          <table:table-cell table:style-name="ce4" office:value-type="float" office:value="182492.42" calcext:value-type="float">
            <text:p>182492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6:150101:576</text:p>
          </table:table-cell>
          <table:table-cell table:style-name="ce4" office:value-type="float" office:value="301793.84" calcext:value-type="float">
            <text:p>301793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6:150101:579</text:p>
          </table:table-cell>
          <table:table-cell table:style-name="ce4" office:value-type="float" office:value="93231.25" calcext:value-type="float">
            <text:p>93231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6:150101:582</text:p>
          </table:table-cell>
          <table:table-cell table:style-name="ce4" office:value-type="float" office:value="94148.88" calcext:value-type="float">
            <text:p>94148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6:150101:583</text:p>
          </table:table-cell>
          <table:table-cell table:style-name="ce4" office:value-type="float" office:value="148232.17" calcext:value-type="float">
            <text:p>148232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6:150101:586</text:p>
          </table:table-cell>
          <table:table-cell table:style-name="ce4" office:value-type="float" office:value="254589.08" calcext:value-type="float">
            <text:p>254589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6:150101:592</text:p>
          </table:table-cell>
          <table:table-cell table:style-name="ce4" office:value-type="float" office:value="71758.7" calcext:value-type="float">
            <text:p>71758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6:150101:593</text:p>
          </table:table-cell>
          <table:table-cell table:style-name="ce4" office:value-type="float" office:value="121127.21" calcext:value-type="float">
            <text:p>121127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6:150101:594</text:p>
          </table:table-cell>
          <table:table-cell table:style-name="ce4" office:value-type="float" office:value="179403.76" calcext:value-type="float">
            <text:p>179403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6:150101:595</text:p>
          </table:table-cell>
          <table:table-cell table:style-name="ce4" office:value-type="float" office:value="180479.67" calcext:value-type="float">
            <text:p>180479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6:150101:596</text:p>
          </table:table-cell>
          <table:table-cell table:style-name="ce4" office:value-type="float" office:value="194975.46" calcext:value-type="float">
            <text:p>194975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6:150101:600</text:p>
          </table:table-cell>
          <table:table-cell table:style-name="ce4" office:value-type="float" office:value="171142.29" calcext:value-type="float">
            <text:p>171142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6:150101:604</text:p>
          </table:table-cell>
          <table:table-cell table:style-name="ce4" office:value-type="float" office:value="175218.25" calcext:value-type="float">
            <text:p>175218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6:150101:605</text:p>
          </table:table-cell>
          <table:table-cell table:style-name="ce4" office:value-type="float" office:value="125715.37" calcext:value-type="float">
            <text:p>125715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6:150101:606</text:p>
          </table:table-cell>
          <table:table-cell table:style-name="ce4" office:value-type="float" office:value="112868.54" calcext:value-type="float">
            <text:p>112868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6:150101:611</text:p>
          </table:table-cell>
          <table:table-cell table:style-name="ce4" office:value-type="float" office:value="172775.74" calcext:value-type="float">
            <text:p>172775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6:150101:612</text:p>
          </table:table-cell>
          <table:table-cell table:style-name="ce4" office:value-type="float" office:value="197866.09" calcext:value-type="float">
            <text:p>197866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6:150101:613</text:p>
          </table:table-cell>
          <table:table-cell table:style-name="ce4" office:value-type="float" office:value="69739.91" calcext:value-type="float">
            <text:p>69739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6:150101:616</text:p>
          </table:table-cell>
          <table:table-cell table:style-name="ce4" office:value-type="float" office:value="226827.29" calcext:value-type="float">
            <text:p>226827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6:150101:617</text:p>
          </table:table-cell>
          <table:table-cell table:style-name="ce4" office:value-type="float" office:value="162911.48" calcext:value-type="float">
            <text:p>162911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6:150101:618</text:p>
          </table:table-cell>
          <table:table-cell table:style-name="ce4" office:value-type="float" office:value="154288.42" calcext:value-type="float">
            <text:p>154288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6:150101:624</text:p>
          </table:table-cell>
          <table:table-cell table:style-name="ce4" office:value-type="float" office:value="194185.13" calcext:value-type="float">
            <text:p>194185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6:150101:629</text:p>
          </table:table-cell>
          <table:table-cell table:style-name="ce4" office:value-type="float" office:value="115437.91" calcext:value-type="float">
            <text:p>115437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6:150101:630</text:p>
          </table:table-cell>
          <table:table-cell table:style-name="ce4" office:value-type="float" office:value="178191.31" calcext:value-type="float">
            <text:p>178191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6:150101:632</text:p>
          </table:table-cell>
          <table:table-cell table:style-name="ce4" office:value-type="float" office:value="59645.98" calcext:value-type="float">
            <text:p>59645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6:150101:634</text:p>
          </table:table-cell>
          <table:table-cell table:style-name="ce4" office:value-type="float" office:value="87358.41" calcext:value-type="float">
            <text:p>87358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6:150101:635</text:p>
          </table:table-cell>
          <table:table-cell table:style-name="ce4" office:value-type="float" office:value="149081.13" calcext:value-type="float">
            <text:p>149081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6:150101:641</text:p>
          </table:table-cell>
          <table:table-cell table:style-name="ce4" office:value-type="float" office:value="176436.11" calcext:value-type="float">
            <text:p>176436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6:150101:642</text:p>
          </table:table-cell>
          <table:table-cell table:style-name="ce4" office:value-type="float" office:value="191412.21" calcext:value-type="float">
            <text:p>191412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6:150101:643</text:p>
          </table:table-cell>
          <table:table-cell table:style-name="ce4" office:value-type="float" office:value="184365.67" calcext:value-type="float">
            <text:p>184365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6:150101:645</text:p>
          </table:table-cell>
          <table:table-cell table:style-name="ce4" office:value-type="float" office:value="123880.11" calcext:value-type="float">
            <text:p>123880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6:150101:648</text:p>
          </table:table-cell>
          <table:table-cell table:style-name="ce4" office:value-type="float" office:value="98002.93" calcext:value-type="float">
            <text:p>98002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6:150101:649</text:p>
          </table:table-cell>
          <table:table-cell table:style-name="ce4" office:value-type="float" office:value="99471.14" calcext:value-type="float">
            <text:p>99471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6:150101:651</text:p>
          </table:table-cell>
          <table:table-cell table:style-name="ce4" office:value-type="float" office:value="94515.93" calcext:value-type="float">
            <text:p>94515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6:150101:652</text:p>
          </table:table-cell>
          <table:table-cell table:style-name="ce4" office:value-type="float" office:value="56342.51" calcext:value-type="float">
            <text:p>56342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6:150101:653</text:p>
          </table:table-cell>
          <table:table-cell table:style-name="ce4" office:value-type="float" office:value="100021.71" calcext:value-type="float">
            <text:p>100021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6:150101:654</text:p>
          </table:table-cell>
          <table:table-cell table:style-name="ce4" office:value-type="float" office:value="92313.62" calcext:value-type="float">
            <text:p>92313,6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6:150101:655</text:p>
          </table:table-cell>
          <table:table-cell table:style-name="ce4" office:value-type="float" office:value="115437.91" calcext:value-type="float">
            <text:p>115437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6:150101:657</text:p>
          </table:table-cell>
          <table:table-cell table:style-name="ce4" office:value-type="float" office:value="107362.76" calcext:value-type="float">
            <text:p>107362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6:150101:658</text:p>
          </table:table-cell>
          <table:table-cell table:style-name="ce4" office:value-type="float" office:value="60563.61" calcext:value-type="float">
            <text:p>60563,6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6:150101:659</text:p>
          </table:table-cell>
          <table:table-cell table:style-name="ce4" office:value-type="float" office:value="77815.06" calcext:value-type="float">
            <text:p>77815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6:150101:660</text:p>
          </table:table-cell>
          <table:table-cell table:style-name="ce4" office:value-type="float" office:value="80567.95" calcext:value-type="float">
            <text:p>80567,9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6:150101:662</text:p>
          </table:table-cell>
          <table:table-cell table:style-name="ce4" office:value-type="float" office:value="77631.53" calcext:value-type="float">
            <text:p>77631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6:150101:663</text:p>
          </table:table-cell>
          <table:table-cell table:style-name="ce4" office:value-type="float" office:value="137651.57" calcext:value-type="float">
            <text:p>137651,5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6:150101:664</text:p>
          </table:table-cell>
          <table:table-cell table:style-name="ce4" office:value-type="float" office:value="122411.9" calcext:value-type="float">
            <text:p>122411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6:150101:665</text:p>
          </table:table-cell>
          <table:table-cell table:style-name="ce4" office:value-type="float" office:value="108830.97" calcext:value-type="float">
            <text:p>108830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6:150101:666</text:p>
          </table:table-cell>
          <table:table-cell table:style-name="ce4" office:value-type="float" office:value="65335.29" calcext:value-type="float">
            <text:p>65335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6:150101:682</text:p>
          </table:table-cell>
          <table:table-cell table:style-name="ce4" office:value-type="float" office:value="168136.81" calcext:value-type="float">
            <text:p>168136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6:150101:690</text:p>
          </table:table-cell>
          <table:table-cell table:style-name="ce4" office:value-type="float" office:value="50286.15" calcext:value-type="float">
            <text:p>50286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6:150101:7</text:p>
          </table:table-cell>
          <table:table-cell table:style-name="ce4" office:value-type="float" office:value="231367.82" calcext:value-type="float">
            <text:p>231367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6:150101:762</text:p>
          </table:table-cell>
          <table:table-cell table:style-name="ce4" office:value-type="float" office:value="144110.43" calcext:value-type="float">
            <text:p>144110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6:150101:765</text:p>
          </table:table-cell>
          <table:table-cell table:style-name="ce4" office:value-type="float" office:value="140962.59" calcext:value-type="float">
            <text:p>140962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6:150101:766</text:p>
          </table:table-cell>
          <table:table-cell table:style-name="ce4" office:value-type="float" office:value="137362.65" calcext:value-type="float">
            <text:p>137362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6:150101:771</text:p>
          </table:table-cell>
          <table:table-cell table:style-name="ce4" office:value-type="float" office:value="136928.98" calcext:value-type="float">
            <text:p>136928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6:150101:772</text:p>
          </table:table-cell>
          <table:table-cell table:style-name="ce4" office:value-type="float" office:value="145250.56" calcext:value-type="float">
            <text:p>145250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6:150101:773</text:p>
          </table:table-cell>
          <table:table-cell table:style-name="ce4" office:value-type="float" office:value="144823.29" calcext:value-type="float">
            <text:p>144823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6:150101:774</text:p>
          </table:table-cell>
          <table:table-cell table:style-name="ce4" office:value-type="float" office:value="142538.82" calcext:value-type="float">
            <text:p>142538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6:150101:775</text:p>
          </table:table-cell>
          <table:table-cell table:style-name="ce4" office:value-type="float" office:value="142538.82" calcext:value-type="float">
            <text:p>142538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6:150101:776</text:p>
          </table:table-cell>
          <table:table-cell table:style-name="ce4" office:value-type="float" office:value="145961.93" calcext:value-type="float">
            <text:p>145961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6:150101:778</text:p>
          </table:table-cell>
          <table:table-cell table:style-name="ce4" office:value-type="float" office:value="145961.93" calcext:value-type="float">
            <text:p>145961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6:150101:779</text:p>
          </table:table-cell>
          <table:table-cell table:style-name="ce4" office:value-type="float" office:value="146530.37" calcext:value-type="float">
            <text:p>146530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6:150101:782</text:p>
          </table:table-cell>
          <table:table-cell table:style-name="ce4" office:value-type="float" office:value="152745.25" calcext:value-type="float">
            <text:p>152745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6:150101:786</text:p>
          </table:table-cell>
          <table:table-cell table:style-name="ce4" office:value-type="float" office:value="142109.4" calcext:value-type="float">
            <text:p>142109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6:150101:788</text:p>
          </table:table-cell>
          <table:table-cell table:style-name="ce4" office:value-type="float" office:value="142681.88" calcext:value-type="float">
            <text:p>142681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6:150101:792</text:p>
          </table:table-cell>
          <table:table-cell table:style-name="ce4" office:value-type="float" office:value="66436.44" calcext:value-type="float">
            <text:p>66436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6:150101:794</text:p>
          </table:table-cell>
          <table:table-cell table:style-name="ce4" office:value-type="float" office:value="147807.21" calcext:value-type="float">
            <text:p>147807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6:150101:8</text:p>
          </table:table-cell>
          <table:table-cell table:style-name="ce4" office:value-type="float" office:value="153867.97" calcext:value-type="float">
            <text:p>153867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6:150101:804</text:p>
          </table:table-cell>
          <table:table-cell table:style-name="ce4" office:value-type="float" office:value="109198.02" calcext:value-type="float">
            <text:p>109198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6:150101:816</text:p>
          </table:table-cell>
          <table:table-cell table:style-name="ce4" office:value-type="float" office:value="114153.22" calcext:value-type="float">
            <text:p>114153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6:150101:817</text:p>
          </table:table-cell>
          <table:table-cell table:style-name="ce4" office:value-type="float" office:value="144253.08" calcext:value-type="float">
            <text:p>144253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6:150101:819</text:p>
          </table:table-cell>
          <table:table-cell table:style-name="ce4" office:value-type="float" office:value="98553.51" calcext:value-type="float">
            <text:p>98553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6:150101:833</text:p>
          </table:table-cell>
          <table:table-cell table:style-name="ce4" office:value-type="float" office:value="196786.58" calcext:value-type="float">
            <text:p>196786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6:150101:836</text:p>
          </table:table-cell>
          <table:table-cell table:style-name="ce4" office:value-type="float" office:value="147098.22" calcext:value-type="float">
            <text:p>147098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6:150101:838</text:p>
          </table:table-cell>
          <table:table-cell table:style-name="ce4" office:value-type="float" office:value="154708.57" calcext:value-type="float">
            <text:p>154708,5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6:150101:840</text:p>
          </table:table-cell>
          <table:table-cell table:style-name="ce4" office:value-type="float" office:value="151479.57" calcext:value-type="float">
            <text:p>151479,5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6:150101:841</text:p>
          </table:table-cell>
          <table:table-cell table:style-name="ce4" office:value-type="float" office:value="155547.97" calcext:value-type="float">
            <text:p>155547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6:150101:844</text:p>
          </table:table-cell>
          <table:table-cell table:style-name="ce4" office:value-type="float" office:value="71758.7" calcext:value-type="float">
            <text:p>71758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6:150101:845</text:p>
          </table:table-cell>
          <table:table-cell table:style-name="ce4" office:value-type="float" office:value="134341.09" calcext:value-type="float">
            <text:p>134341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6:150101:850</text:p>
          </table:table-cell>
          <table:table-cell table:style-name="ce4" office:value-type="float" office:value="109932.12" calcext:value-type="float">
            <text:p>109932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6:150101:852</text:p>
          </table:table-cell>
          <table:table-cell table:style-name="ce4" office:value-type="float" office:value="59462.45" calcext:value-type="float">
            <text:p>59462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6:150101:856</text:p>
          </table:table-cell>
          <table:table-cell table:style-name="ce4" office:value-type="float" office:value="91212.46" calcext:value-type="float">
            <text:p>91212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6:150101:858</text:p>
          </table:table-cell>
          <table:table-cell table:style-name="ce4" office:value-type="float" office:value="1246149.21" calcext:value-type="float">
            <text:p>1246149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6:150101:860</text:p>
          </table:table-cell>
          <table:table-cell table:style-name="ce4" office:value-type="float" office:value="167148.13" calcext:value-type="float">
            <text:p>167148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6:150101:865</text:p>
          </table:table-cell>
          <table:table-cell table:style-name="ce4" office:value-type="float" office:value="100755.82" calcext:value-type="float">
            <text:p>100755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6:150101:872</text:p>
          </table:table-cell>
          <table:table-cell table:style-name="ce4" office:value-type="float" office:value="120760.16" calcext:value-type="float">
            <text:p>120760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6:150101:874</text:p>
          </table:table-cell>
          <table:table-cell table:style-name="ce4" office:value-type="float" office:value="119108.43" calcext:value-type="float">
            <text:p>119108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6:150101:875</text:p>
          </table:table-cell>
          <table:table-cell table:style-name="ce4" office:value-type="float" office:value="118741.37" calcext:value-type="float">
            <text:p>118741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6:150101:877</text:p>
          </table:table-cell>
          <table:table-cell table:style-name="ce4" office:value-type="float" office:value="263014.3" calcext:value-type="float">
            <text:p>263014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6:150101:879</text:p>
          </table:table-cell>
          <table:table-cell table:style-name="ce4" office:value-type="float" office:value="145677.49" calcext:value-type="float">
            <text:p>145677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6:150101:889</text:p>
          </table:table-cell>
          <table:table-cell table:style-name="ce4" office:value-type="float" office:value="32229.02" calcext:value-type="float">
            <text:p>32229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6:150101:9</text:p>
          </table:table-cell>
          <table:table-cell table:style-name="ce4" office:value-type="float" office:value="127367.1" calcext:value-type="float">
            <text:p>127367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6:150101:910</text:p>
          </table:table-cell>
          <table:table-cell table:style-name="ce4" office:value-type="float" office:value="107179.23" calcext:value-type="float">
            <text:p>107179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6:150101:911</text:p>
          </table:table-cell>
          <table:table-cell table:style-name="ce4" office:value-type="float" office:value="104242.81" calcext:value-type="float">
            <text:p>104242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6:150101:915</text:p>
          </table:table-cell>
          <table:table-cell table:style-name="ce4" office:value-type="float" office:value="27679.03" calcext:value-type="float">
            <text:p>27679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9:050405:862</text:p>
          </table:table-cell>
          <table:table-cell table:style-name="ce4" office:value-type="float" office:value="99997" calcext:value-type="float">
            <text:p>99997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30803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108:1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40302:4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40302:8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40302:9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040302:9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40302:9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40302:9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40302:9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40302:10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40302:15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40302:16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130101:10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130101:11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130101:14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130101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130101:4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130101:6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130101:6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150101:14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150101:14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150101:14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150101:16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150101:16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150101:17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150101:17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150101:17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150101:17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150101:18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150101:18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150101:18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150101:18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150101:19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150101:19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150101:3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150101:4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6:150101:4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150101:4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150101:4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150101:5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150101:6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150101:6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150101:8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150101:8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150101:8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150101:9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150101:9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90101:1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20606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20606:2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31201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105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105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105:2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105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401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401:40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408:3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410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0411: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20702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76394A0C9C8325E38F8FEED4509A7623EA1C82317034605D3C1C0DEAA48072A698641142753CF3D9BF769A3FBB1907CCE70223A8AB1EB11442A13E86074BC427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9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.00.0000</text:date>, <text:time style:data-style-name="N2" text:time-value="16:57:19.5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15T12:17:40</meta:creation-date>
    <dc:date>2023-03-15T16:57:33.201000000</dc:date>
    <dc:title>Untitled Spreadsheet</dc:title>
    <meta:generator>LibreOffice/7.0.4.2$Windows_X86_64 LibreOffice_project/dcf040e67528d9187c66b2379df5ea4407429775</meta:generator>
    <meta:editing-duration>PT6M6S</meta:editing-duration>
    <meta:editing-cycles>2</meta:editing-cycles>
    <meta:document-statistic meta:table-count="1" meta:cell-count="3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